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bouwen van een bedrijfshal met kantoor te Kickersbloem 3,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edrijfshal met kantoor aan  Kickersbloem 3, Hellevoetsluis</text:span>
          </text:p>
            <text:p text:style-name="common-al">De gemeente Voorne aan Zee heeft een aanvraag voor een omgevingsvergunning ontvangen. De vergunning is aangevraagd voor het bouwen van een bedrijfshal met kantoor aan Kickersbloem 3, Hellevoetslui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4-2024. De gemeente neemt daarover waarschijnlijk voor 24 juni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9089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9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9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87676202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Reguliere procedure - aanvraag omgevingsvergunning voor het bouwen van een bedrijfshal met kantoor te Kickersbloem 3, Hellevoetsluis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898</meta:user-defined>
    <meta:user-defined meta:name="OVERHEIDop.GmbID/DC.identifier">gmb-2024-190898</meta:user-defined>
    <meta:user-defined meta:name="OVERHEIDop.versieInformatie"/>
  </office:meta>
</office:document-meta>
</file>