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plaatsen van een dakkapel op de locatie Hondsdraf 24 te Alblasserdam zaaknummer Z-24-441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9089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9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9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plaatsen van een dakkapel op de locatie Hondsdraf 24 te Alblasserdam zaaknummer Z-24-441445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896</meta:user-defined>
    <meta:user-defined meta:name="OVERHEIDop.GmbID/DC.identifier">gmb-2024-190896</meta:user-defined>
    <meta:user-defined meta:name="OVERHEIDop.versieInformatie"/>
  </office:meta>
</office:document-meta>
</file>