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nieuwbouw van 2 appartementen, een schoonheidssalon en een kapsalon, Groen van Prinstererstraat 32 en 32a en Nijveldserf 2 en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4 een besluit genomen op de aanvraag met zaaknummer Z2023-00002174 voor de nieuwbouw van 2 appartementen, een schoonheidssalon en een kapsalon op de locatie Groen van Prinstererstraat 32 en 32a en Nijveldserf 2 en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08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74</meta:user-defined>
    <meta:user-defined meta:name="DCTERMS.abstract">Betreft: Beschikking op aanvraag op locatie Groen van Prinstererstraat 32 en 32a en Nijveldserf 2 en 4 te Nijverdal</meta:user-defined>
    <dc:language>nl</dc:language>
    <meta:user-defined meta:name="OVERHEIDop.locatietype/OVERHEIDop.gebiedsmarkering">Punt</meta:user-defined>
    <meta:user-defined meta:name="DC.title">Kennisgeving besluit op aanvraag de nieuwbouw van 2 appartementen, een schoonheidssalon en een kapsalon, Groen van Prinstererstraat 32 en 32a en Nijveldserf 2 en 4 te Nijverdal</meta:user-defined>
    <meta:user-defined meta:name="DCTERMS.W3CDTF/DCTERMS.available">2024-05-01</meta:user-defined>
    <meta:user-defined meta:name="DCTERMS.W3CDTF/OVERHEIDop.jaargang">2024</meta:user-defined>
    <meta:user-defined meta:name="OVERHEIDop.publicationIssue">190894</meta:user-defined>
    <meta:user-defined meta:name="OVERHEIDop.GmbID/DC.identifier">gmb-2024-190894</meta:user-defined>
    <meta:user-defined meta:name="OVERHEIDop.versieInformatie"/>
  </office:meta>
</office:document-meta>
</file>