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dubbele woning, Bachhof 35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Bachhof (voorlopig adres) 35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8503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850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5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088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503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Bachhof 35 (voorlopig adres) Raalt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89</meta:user-defined>
    <meta:user-defined meta:name="OVERHEIDop.GmbID/DC.identifier">gmb-2024-190889</meta:user-defined>
    <meta:user-defined meta:name="OVERHEIDop.versieInformatie"/>
  </office:meta>
</office:document-meta>
</file>