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8-04-2024 hebben wij een aanvraag reguliere omgevingsvergunning voor het kappen van bomen op het adres Kuipersweg 12 7495TV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04-2024 00:00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9088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88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88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64712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8-04-2024 hebben wij een aanvraag reguliere omgevingsvergunning voor het kappen van bomen op het adres Kuipersweg 12 7495TV Ambt Delden ontvangen.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887</meta:user-defined>
    <meta:user-defined meta:name="OVERHEIDop.GmbID/DC.identifier">gmb-2024-190887</meta:user-defined>
    <meta:user-defined meta:name="OVERHEIDop.versieInformatie"/>
  </office:meta>
</office:document-meta>
</file>