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de woning en het plaatsen van een inrit aan Kanaaldijk 21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E2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15 Koedijk:</text:span> het verbouwen en verduurzamen van de woning en het plaatsen van een inrit </text:p>
            <text:p text:style-name="common-al">Zaaknummer: 00005984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jun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8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46</meta:user-defined>
    <dc:language>nl</dc:language>
    <meta:user-defined meta:name="OVERHEIDop.locatietype/OVERHEIDop.gebiedsmarkering">Adres</meta:user-defined>
    <meta:user-defined meta:name="DC.title">Toestemming voor het verbouwen en verduurzamen van de woning en het plaatsen van een inrit aan Kanaaldijk 215 te Koed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85</meta:user-defined>
    <meta:user-defined meta:name="OVERHEIDop.GmbID/DC.identifier">gmb-2024-190885</meta:user-defined>
    <meta:user-defined meta:name="OVERHEIDop.versieInformatie"/>
  </office:meta>
</office:document-meta>
</file>