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omgevingsvergunning van de nieuwbouw fase 1, te weten fase 1+ (geringe uitbreiding naar bestaande ziekenhuis) aan Wilhelminalaan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D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helminalaan 12 Alkmaar:</text:span> het wijzigen van de omgevingsvergunning van de nieuwbouw fase 1, te weten fase 1+ (geringe uitbreiding naar bestaande ziekenhuis).</text:p>
            <text:p text:style-name="common-al">Zaaknummer: 00005970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jun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88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60</meta:user-defined>
    <dc:language>nl</dc:language>
    <meta:user-defined meta:name="OVERHEIDop.locatietype/OVERHEIDop.gebiedsmarkering">Adres</meta:user-defined>
    <meta:user-defined meta:name="DC.title">Toestemming voor het wijzigen van de omgevingsvergunning van de nieuwbouw fase 1, te weten fase 1+ (geringe uitbreiding naar bestaande ziekenhuis) aan Wilhelminalaan 12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81</meta:user-defined>
    <meta:user-defined meta:name="OVERHEIDop.GmbID/DC.identifier">gmb-2024-190881</meta:user-defined>
    <meta:user-defined meta:name="OVERHEIDop.versieInformatie"/>
  </office:meta>
</office:document-meta>
</file>