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het uitvaartcentrum naar gezondheidscentrum aan Overkrocht 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KX2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verkrocht 20 Alkmaar:</text:span> het verbouwen van het uitvaartcentrum naar gezondheidscentrum.</text:p>
            <text:p text:style-name="common-al">Zaaknummer: 000059708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6 juni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087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7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7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7083</meta:user-defined>
    <dc:language>nl</dc:language>
    <meta:user-defined meta:name="OVERHEIDop.locatietype/OVERHEIDop.gebiedsmarkering">Adres</meta:user-defined>
    <meta:user-defined meta:name="DC.title">Toestemming voor het verbouwen van het uitvaartcentrum naar gezondheidscentrum aan Overkrocht 20 te Alkmaar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877</meta:user-defined>
    <meta:user-defined meta:name="OVERHEIDop.GmbID/DC.identifier">gmb-2024-190877</meta:user-defined>
    <meta:user-defined meta:name="OVERHEIDop.versieInformatie"/>
  </office:meta>
</office:document-meta>
</file>