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nieuw netstation en andere werkzaamheden, Damweg 3F, 3411 AW Lopik, Z.0173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amweg 3F in Lopik, Z.017319</text:p>
            <text:p text:style-name="common-al">
            
          </text:p>
            <text:p text:style-name="common-al">Burgemeester en wethouders van gemeente Lopik maken bekend dat de beslistermijn van deze aanvraag voor plaatsen van een nieuw netstation, het leggen van middenspannings kabels, het leggen van laagspanningskabels, het leggen van mantelbuizen middels open ontgraving, het maken van 3x boogzinker, het maken van een persing en verwijderen van een middenspanningskabel wordt verlengd in verband met het niet tijdig gereed zijn van de toets. Verzenddatum: 18 april 2024. Door dit besluit wordt de nieuwe uiterste beslisdatum 25 me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08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731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aanvraag omgevingsvergunning, plaatsen nieuw netstation en andere werkzaamheden, Damweg 3F, 3411 AW Lopik, Z.017319</meta:user-defined>
    <meta:user-defined meta:name="DCTERMS.W3CDTF/DCTERMS.available">2024-05-01</meta:user-defined>
    <meta:user-defined meta:name="DCTERMS.W3CDTF/OVERHEIDop.jaargang">2024</meta:user-defined>
    <meta:user-defined meta:name="OVERHEIDop.publicationIssue">190873</meta:user-defined>
    <meta:user-defined meta:name="OVERHEIDop.GmbID/DC.identifier">gmb-2024-190873</meta:user-defined>
    <meta:user-defined meta:name="OVERHEIDop.versieInformatie"/>
  </office:meta>
</office:document-meta>
</file>