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Nagelbeek 4, 6365E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april 2024 een besluit genomen op de aanvraag Exploitatievergunning openbare inrichting met zaaknummer Z2024-00000022 voor een exploitatievergunning voor Edo &amp; Valery V.O.F. op locatie Nagelbeek 4, 6365 EK Schinnen. De vergunning is verleend. Het besluit betreft de volgende activiteit  :</text:p>
            <text:p text:style-name="common-al">de exploitatie van de openbare inrichting Café ‘t Schöpke;</text:p>
            <text:p text:style-name="common-al">
            <text:span text:style-name="nadrukvet">Inzage</text:span>
          </text:p>
            <text:p text:style-name="common-al">Het besluit en de bijbehorende stukken liggen digitaal ter inzage via <text:a xlink:href="https://jeleefomgeving.nl/inzien/859177865/3a86e2d6-05f3-11ef-a333-0050560122a3" xlink:type="simple">terinzagelegging</text:a>. De inzageperiode eindigt op 12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86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6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6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22</meta:user-defined>
    <meta:user-defined meta:name="DCTERMS.abstract">Betreft: Beschikking op aanvraag op locatie Nagelbeek 4, 6365EK Schinnen</meta:user-defined>
    <dc:language>nl</dc:language>
    <meta:user-defined meta:name="OVERHEIDop.locatietype/OVERHEIDop.gebiedsmarkering">Punt</meta:user-defined>
    <meta:user-defined meta:name="DC.title">Kennisgeving besluit op aanvraag Exploitatievergunning openbare inrichting Nagelbeek 4, 6365EK Schinnen</meta:user-defined>
    <meta:user-defined meta:name="OVERHEIDop.datumEindeReactietermijn">2024-06-12</meta:user-defined>
    <meta:user-defined meta:name="OVERHEIDop.terinzageleggingBG">https://jeleefomgeving.nl/inzien/859177865/3a86e2d6-05f3-11ef-a333-0050560122a3</meta:user-defined>
    <meta:user-defined meta:name="DCTERMS.W3CDTF/DCTERMS.available">2024-05-01</meta:user-defined>
    <meta:user-defined meta:name="DCTERMS.W3CDTF/OVERHEIDop.jaargang">2024</meta:user-defined>
    <meta:user-defined meta:name="OVERHEIDop.publicationIssue">190868</meta:user-defined>
    <meta:user-defined meta:name="OVERHEIDop.GmbID/DC.identifier">gmb-2024-190868</meta:user-defined>
    <meta:user-defined meta:name="OVERHEIDop.versieInformatie"/>
  </office:meta>
</office:document-meta>
</file>