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Barchman Wuytierslaan 55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Barchman Wuytierslaan 55, 3819 AB Amersfoort</text:span>
          </text:p>
            <text:p text:style-name="common-al">De Gemeente Amersfoort heeft op 25-04-2024 een aanvraag voor een omgevingsvergunning ontvangen voor het kappen van 4 bomen op het perceel Barchman Wuytierslaan 55, 3819 AB Amersfoort, met kenmerk CLZ-00012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98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Barchman Wuytierslaan 55, 3819 AB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65</meta:user-defined>
    <meta:user-defined meta:name="OVERHEIDop.GmbID/DC.identifier">gmb-2024-190865</meta:user-defined>
    <meta:user-defined meta:name="OVERHEIDop.versieInformatie"/>
  </office:meta>
</office:document-meta>
</file>