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1517) Plaspoelstraat 44 Leidschendam realiseren van een dakterras op de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 op de aanbouw aan de achterzijde van de woning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april 202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086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6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6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01517) Plaspoelstraat 44 Leidschendam realiseren van een dakterras op de aanbouw aan de achterzijde van de won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860</meta:user-defined>
    <meta:user-defined meta:name="OVERHEIDop.GmbID/DC.identifier">gmb-2024-190860</meta:user-defined>
    <meta:user-defined meta:name="OVERHEIDop.versieInformatie"/>
  </office:meta>
</office:document-meta>
</file>