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tijdelijk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tijdelijke standplaatsvergunning verleend. De gemeente geeft hiermee toestemming voor een touringbus op 17 januari, 6 maart, 24 april, 12 juni, 11 september, 13 november en 18 december 2024 aan Het Rond in Houten. </text:p>
            <text:p text:style-name="common-al">De verzenddatum van het besluit Algemene Plaatselijke Verordening is 2 januar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0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tijdelijke standplaat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86</meta:user-defined>
    <meta:user-defined meta:name="OVERHEIDop.GmbID/DC.identifier">gmb-2024-19086</meta:user-defined>
    <meta:user-defined meta:name="OVERHEIDop.versieInformatie"/>
  </office:meta>
</office:document-meta>
</file>