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bomen  Kanaalstraat 31, 2801S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eft de Omgevingsdienst Midden-Holland (ODMH) namens gemeente Gouda besloten om de beslistermijn van de aanvraag met kenmerk 2024-00005287 voor het vellen van bomen  op de locatie Kanaalstraat 31, 2801S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08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28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bomen  Kanaalstraat 31, 2801SH Gou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59</meta:user-defined>
    <meta:user-defined meta:name="OVERHEIDop.GmbID/DC.identifier">gmb-2024-190859</meta:user-defined>
    <meta:user-defined meta:name="OVERHEIDop.versieInformatie"/>
  </office:meta>
</office:document-meta>
</file>