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6330304idafd5a82-1391-4d86-a332-d1a2eb3eac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raailookstraat 9 aanleg gehandicaptenparkeerplaats kenteken 25-PD-L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5-PD-L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raailookstraat 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5-PD-LL en het aanbrengen van ondersteunende markeringen (RVV 1990), in te stellen: een gehandicaptenparkeerplaats ter hoogte van perceel Kraailookstraat 9 (parkeervaknummer 1271084805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2.94716981132073mm"><draw:image xlink:href="Pictures/Afbeelding1666330304idafd5a82-1391-4d86-a332-d1a2eb3eac5a.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8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aailookstraat 9 aanleg gehandicaptenparkeerplaats kenteken 25-PD-LL - Kraailook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aailookstraat 9 aanleg gehandicaptenparkeerplaats kenteken 25-PD-LL</meta:user-defined>
    <meta:user-defined meta:name="OVERHEIDop.verkeersbordcode">E6</meta:user-defined>
    <dc:language>nl</dc:language>
    <meta:user-defined meta:name="OVERHEIDop.locatietype/OVERHEIDop.gebiedsmarkering">Adres</meta:user-defined>
    <meta:user-defined meta:name="DC.title">Amsterdam Zuidoost, verkeersbesluit Kraailookstraat 9 aanleg gehandicaptenparkeerplaats kenteken 25-PD-LL</meta:user-defined>
    <meta:user-defined meta:name="DCTERMS.W3CDTF/DCTERMS.available">2024-05-03</meta:user-defined>
    <meta:user-defined meta:name="DCTERMS.W3CDTF/OVERHEIDop.jaargang">2024</meta:user-defined>
    <meta:user-defined meta:name="OVERHEIDop.publicationIssue">190857</meta:user-defined>
    <meta:user-defined meta:name="OVERHEIDop.GmbID/DC.identifier">gmb-2024-190857</meta:user-defined>
    <meta:user-defined meta:name="OVERHEIDop.versieInformatie"/>
  </office:meta>
</office:document-meta>
</file>