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dijk 106-108 te Krommenie - het afwijken van bestemmingsplan t.b.v. wijzigen en splitsen van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299 - het afwijken van bestemmingsplan t.b.v. wijzigen en splitsen van bestemming  -  - op de locatie Krommeniedijk 106-108 t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08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299</meta:user-defined>
    <dc:language>nl</dc:language>
    <meta:user-defined meta:name="OVERHEIDop.locatietype/OVERHEIDop.gebiedsmarkering">Vlak</meta:user-defined>
    <meta:user-defined meta:name="DC.title">Verlenging beslistermijn omgevingsvergunning - Krommeniedijk 106-108 te Krommenie - het afwijken van bestemmingsplan t.b.v. wijzigen en splitsen van bestemm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56</meta:user-defined>
    <meta:user-defined meta:name="OVERHEIDop.GmbID/DC.identifier">gmb-2024-190856</meta:user-defined>
    <meta:user-defined meta:name="OVERHEIDop.versieInformatie"/>
  </office:meta>
</office:document-meta>
</file>