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ietskade 1036, Arkel, zaaknummer OMG/2024/03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64-20-01</text:p>
            <text:p text:style-name="common-al">Voor het: bouwen van een bedrijfsloods</text:p>
            <text:p text:style-name="common-al"/>
            <text:p text:style-name="common-al">
            <text:span text:style-name="nadrukvet">Locatie: Vlietskade 1036, Arkel</text:span>
          </text:p>
            <text:p text:style-name="common-al">Datum ontvangst: 25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085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64</meta:user-defined>
    <meta:user-defined meta:name="DCTERMS.abstract">Gemeente - aanvr. beschikking behandelen - bouwen van een bedrijfsloods - Vlietskade 1036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Vlietskade 1036, Arkel, zaaknummer OMG/2024/0364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55</meta:user-defined>
    <meta:user-defined meta:name="OVERHEIDop.GmbID/DC.identifier">gmb-2024-190855</meta:user-defined>
    <meta:user-defined meta:name="OVERHEIDop.versieInformatie"/>
  </office:meta>
</office:document-meta>
</file>