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4-2024 hebben wij een reguliere omgevingsvergunning verleend voor het vergroten van een woning op het adres Kuimgaarden 13 7478AN Diepenheim, [DPH00B02233]. Deze vergunning staat ingeschreven onder zaaknummer 00006494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085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5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5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9415</meta:user-defined>
    <meta:user-defined meta:name="DCTERMS.abstract">het vergrot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9-04-2024 hebben wij een reguliere omgevingsvergunning verleend voor het vergroten van een woning op het adres Kuimgaarden 13 7478AN Diepenheim, [DPH00B02233]. Deze vergunning staat ingeschreven onder zaaknummer 0000649415.</meta:user-defined>
    <meta:user-defined meta:name="DCTERMS.W3CDTF/DCTERMS.available">2024-05-01</meta:user-defined>
    <meta:user-defined meta:name="DCTERMS.W3CDTF/OVERHEIDop.jaargang">2024</meta:user-defined>
    <meta:user-defined meta:name="OVERHEIDop.publicationIssue">190854</meta:user-defined>
    <meta:user-defined meta:name="OVERHEIDop.GmbID/DC.identifier">gmb-2024-190854</meta:user-defined>
    <meta:user-defined meta:name="OVERHEIDop.versieInformatie"/>
  </office:meta>
</office:document-meta>
</file>