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ZAAK_ADRESSEN@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Het realiseren van een gesloten bodemenergiesysteem op de locatie: Anne Hanzeswyk 14 te De Knipe, gemeente Heerenveen Zaaknummers: 2024-FUMO-0087916</text:p>
            <text:p text:style-name="common-al">en 2024-FUMO-0087915 (03-04-2024)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8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4113</meta:user-defined>
    <dc:language>nl</dc:language>
    <meta:user-defined meta:name="OVERHEIDop.locatietype/OVERHEIDop.gebiedsmarkering">Punt</meta:user-defined>
    <meta:user-defined meta:name="DC.title">Melding Besluit activiteiten leefomgeving ZAAK_ADRESSEN@ realiseren van een gesloten bodemenergiesyste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53</meta:user-defined>
    <meta:user-defined meta:name="OVERHEIDop.GmbID/DC.identifier">gmb-2024-190853</meta:user-defined>
    <meta:user-defined meta:name="OVERHEIDop.versieInformatie"/>
  </office:meta>
</office:document-meta>
</file>