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ergkloosterweg 9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Bergkloosterweg 90-1, 8034 PS (woonfunctie)</text:p>
            <text:p text:style-name="common-al">Verzenddatum besluit: 29 april 2024</text:p>
            <text:p text:style-name="common-al">Kenmerk besluit: 242390-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85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5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5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Bergkloosterweg 90-1</meta:user-defined>
    <meta:user-defined meta:name="DCTERMS.W3CDTF/DCTERMS.available">2024-05-01</meta:user-defined>
    <meta:user-defined meta:name="DCTERMS.W3CDTF/OVERHEIDop.jaargang">2024</meta:user-defined>
    <meta:user-defined meta:name="OVERHEIDop.externeBijlage">Bijlage bij huisnummerbesluit 242390-2023|exb-2024-17461</meta:user-defined>
    <meta:user-defined meta:name="OVERHEIDop.publicationIssue">190852</meta:user-defined>
    <meta:user-defined meta:name="OVERHEIDop.GmbID/DC.identifier">gmb-2024-190852</meta:user-defined>
    <meta:user-defined meta:name="OVERHEIDop.versieInformatie"/>
  </office:meta>
</office:document-meta>
</file>