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bouwkeet, bouwbord, steiger, of andere hulpconstructies te Hoflaan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uwkeet, bouwbord, steiger, of andere hulpconstructies aan  Hoflaan in Oostvoorne</text:span>
          </text:p>
            <text:p text:style-name="common-al">De gemeente Voorne aan Zee heeft een aanvraag voor een omgevingsvergunning ontvangen. De vergunning is aangevraagd voor het plaatsen van een bouwkeet, bouwbord, steiger, of andere hulpconstructies aan Hoflaan in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De gemeente neemt daarover waarschijnlijk voor 21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08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62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plaatsen van een bouwkeet, bouwbord, steiger, of andere hulpconstructies te Hoflaan in Oostvoorn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51</meta:user-defined>
    <meta:user-defined meta:name="OVERHEIDop.GmbID/DC.identifier">gmb-2024-190851</meta:user-defined>
    <meta:user-defined meta:name="OVERHEIDop.versieInformatie"/>
  </office:meta>
</office:document-meta>
</file>