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n kleine (erf)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plaatsen van en kleine (erf)windturbine</text:span>
          </text:p>
            <text:p text:style-name="common-al">Op 13-02-2024 heeft gemeente Waadhoeke een melding ontvangen voor de locatie Dongjumerweg 8, 8811 HA Ried. De melding is geregistreerd onder zaaknummer 2024-091377. De melding betreft het plaatsen van en kleine (erf)windturbin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8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91377</meta:user-defined>
    <meta:user-defined meta:name="DCTERMS.abstract">Melding voor het plaatsen van en kleine (erf)windturbine op locatie Dongjumerweg 8, 8811 HA Ried.</meta:user-defined>
    <dc:language>nl</dc:language>
    <meta:user-defined meta:name="OVERHEIDop.locatietype/OVERHEIDop.gebiedsmarkering">Punt</meta:user-defined>
    <meta:user-defined meta:name="DC.title">Kennisgeving ontvangst melding voor het plaatsen van en kleine (erf)windturbin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46</meta:user-defined>
    <meta:user-defined meta:name="OVERHEIDop.GmbID/DC.identifier">gmb-2024-190846</meta:user-defined>
    <meta:user-defined meta:name="OVERHEIDop.versieInformatie"/>
  </office:meta>
</office:document-meta>
</file>