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ussenvloer ter betrekking van eem uitbreiding van een kantoorruimte en een gevelwijzing aan Toermalijn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L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oermalijnstraat 5 Alkmaar:</text:span> het realiseren van een tussenvloer t.b.v. uitbreiding kantoorruimte en een gevelwijzing.</text:p>
            <text:p text:style-name="common-al">Zaaknummer: 00005970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84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61</meta:user-defined>
    <dc:language>nl</dc:language>
    <meta:user-defined meta:name="OVERHEIDop.locatietype/OVERHEIDop.gebiedsmarkering">Adres</meta:user-defined>
    <meta:user-defined meta:name="DC.title">Toestemming voor het realiseren van een tussenvloer ter betrekking van eem uitbreiding van een kantoorruimte en een gevelwijzing aan Toermalijnstraat 5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42</meta:user-defined>
    <meta:user-defined meta:name="OVERHEIDop.GmbID/DC.identifier">gmb-2024-190842</meta:user-defined>
    <meta:user-defined meta:name="OVERHEIDop.versieInformatie"/>
  </office:meta>
</office:document-meta>
</file>