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4 een aanvraag voor een evenementenvergunning ontvangen.</text:p>
            <text:p text:style-name="common-al">Het betreft een aanvraag op locatie Markt 28, 5554CC Valkenswaard met omschrijving "dj boot tijdens kermis 19-07-24 t/m 23-07-24, Barcode" en zaaknummer <text:span text:style-name="nadrukvet">2024-490458</text:span>.</text:p>
            <text:p text:style-name="common-al">De zaak is geregistreerd onder nummer 2024-49045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083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3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3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90458</meta:user-defined>
    <meta:user-defined meta:name="DCTERMS.abstract">dj boot tijdens kermis 19-07-24 t/m 23-07-24, Barcode, Markt 28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35</meta:user-defined>
    <meta:user-defined meta:name="OVERHEIDop.GmbID/DC.identifier">gmb-2024-190835</meta:user-defined>
    <meta:user-defined meta:name="OVERHEIDop.versieInformatie"/>
  </office:meta>
</office:document-meta>
</file>