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efslag 10, 8219 PV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Hoefslag 10, 8219 PV Lelystad, Slopen van een bouwwerk</text:span>
          </text:p>
            <text:p text:style-name="common-al">Er is op 12 april 2024 een activiteit gemeld voor het slopen van een bouwwerk, op Hoefslag 10, 8219 PV Lelystad. De melding heeft dossiernummer 099539329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08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93293</meta:user-defined>
    <dc:language>nl</dc:language>
    <meta:user-defined meta:name="OVERHEIDop.locatietype/OVERHEIDop.gebiedsmarkering">Punt</meta:user-defined>
    <meta:user-defined meta:name="DC.title">Ontvangen melding - Hoefslag 10, 8219 PV Lelysta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32</meta:user-defined>
    <meta:user-defined meta:name="OVERHEIDop.GmbID/DC.identifier">gmb-2024-190832</meta:user-defined>
    <meta:user-defined meta:name="OVERHEIDop.versieInformatie"/>
  </office:meta>
</office:document-meta>
</file>