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94251, Rijskade 1a 2641N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anderen en vergroten tuincentrum (Intratuin)  </text:p>
            <text:p text:style-name="common-al">OLO-nummer: 8294251</text:p>
            <text:p text:style-name="common-al">Locatie: Rijskade 1a 2641NA Pijnacker</text:p>
            <text:p text:style-name="common-al">Datum besluit: 23-04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8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722</meta:user-defined>
    <meta:user-defined meta:name="DCTERMS.abstract">Veranderen en vergroten tuincentrum (Intratuin) </meta:user-defined>
    <dc:language>nl</dc:language>
    <meta:user-defined meta:name="OVERHEIDop.locatietype/OVERHEIDop.gebiedsmarkering">Punt</meta:user-defined>
    <meta:user-defined meta:name="DC.title">Verleende omgevingsvergunning: 8294251, Rijskade 1a 2641NA Pijnack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31</meta:user-defined>
    <meta:user-defined meta:name="OVERHEIDop.GmbID/DC.identifier">gmb-2024-190831</meta:user-defined>
    <meta:user-defined meta:name="OVERHEIDop.versieInformatie"/>
  </office:meta>
</office:document-meta>
</file>