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twee woningen Van Beuningenlaan 54 in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uitgebreid)</text:span>
          </text:p>
            <text:p text:style-name="common-al">Burgemeester en wethouders van de gemeente Utrechtse Heuvelrug maken bekend dat met ingang van 3 mei 2024 gedurende zes weken (tot en met 13 juni 2024) de ontwerp omgevingsvergunning voor het realiseren van twee woningen aan de Van Beuningenlaan 54 in Maarsbergen en de daarop betrekking hebbende stukken voor een ieder ter inzage liggen kenmerk.  (identificatienummer: NL.IMRO.1581.MSBvbeuningenl54-OV01) </text:p>
            <text:p text:style-name="common-al"/>
            <text:p text:style-name="common-al">
            <text:span text:style-name="nadrukcur">Wat houdt deze omgevingsvergunning in?</text:span>
          </text:p>
            <text:p text:style-name="common-al">De ontwerp omgevingsvergunning maakt het mogelijk om aan de achterzijde van het perceel de kavel te splitsten en twee vrijstaande woningen te bouwen. De twee nieuwe kavels worden ontsloten via de toegangsweg met erfdienstbaarheid die uit komt op de Woudenbergseweg. In het stedenbouwkundig plan is door positionering van de nieuwe woningen rekening gehouden met omliggende percelen en aanwezige groen. </text:p>
            <text:p text:style-name="common-al">De ontwerp omgevingsvergunning bevat tevens een huisnummerbesluit. Er is geen exploitatieplan vastgesteld, omdat het kostenverhaal anderszins is verzekerd. </text:p>
            <text:p text:style-name="common-al"/>
            <text:p text:style-name="common-al">
            <text:span text:style-name="nadrukcur">Hoe kunt u deze omgevingsvergunning inzien of raadplegen?</text:span>
          </text:p>
            <text:p text:style-name="common-al">U kunt het besluit binnen de genoemde termijn digitaal inzien in het Publiekscentrum, Cultuurhuis Pléiade, Kerkplein 2 in Doorn tijdens de openingsuren. Het besluit is ook raadpleegbaar en beschikbaar via de website van de gemeente Utrechtse Heuvelrug. Ga naar <text:a xlink:href="http://www.heuvelrug.nl" xlink:type="simple">www.heuvelrug.nl</text:a>/terinzage. Hier vindt u de digitale koppelingen naar het plan.</text:p>
            <text:p text:style-name="common-al"/>
            <text:p text:style-name="common-al">
            <text:span text:style-name="nadrukcur">Hoe kunt u reageren?</text:span>
          </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Ontwerp omgevingsvergunning twee woningen Van Beuningenlaan 54, Maarsbergen”.</text:p>
            <text:p text:style-name="common-al">Indien u een mondelinge zienswijze wilt indienen verzoeken wij u vóór 4 juni 2024 contact op te nemen met de heer A. Konijnenbelt van het team Omgevingsverzoeken via het algemene nummer 0343 56 56 00.</text:p>
            <text:p text:style-name="common-al">In de zienswijze moet worden aangegeven op welke onderdelen van de ontwerp omgevingsvergunning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8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en huisnummerbesluit twee woningen Van Beuningenlaan 54 in Maarsbergen</meta:user-defined>
    <meta:user-defined meta:name="DCTERMS.W3CDTF/DCTERMS.available">2024-05-02</meta:user-defined>
    <meta:user-defined meta:name="DCTERMS.W3CDTF/OVERHEIDop.jaargang">2024</meta:user-defined>
    <meta:user-defined meta:name="OVERHEIDop.publicationIssue">190827</meta:user-defined>
    <meta:user-defined meta:name="OVERHEIDop.GmbID/DC.identifier">gmb-2024-190827</meta:user-defined>
    <meta:user-defined meta:name="OVERHEIDop.versieInformatie"/>
  </office:meta>
</office:document-meta>
</file>