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ntsteeg 1, 3951KH Maarn, vellen van een eikenboom (RX2024-00001111, 2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entsteeg 1, 3951KH Maarn, vellen van een eikenboom (RX2024-00001111, 28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11</meta:user-defined>
    <meta:user-defined meta:name="DCTERMS.abstract">Meentsteeg 1, 3951KH Maarn, vellen van een eikenboom (RX2024-00001111, 28 april 2024)</meta:user-defined>
    <dc:language>nl</dc:language>
    <meta:user-defined meta:name="OVERHEIDop.locatietype/OVERHEIDop.gebiedsmarkering">Vlak</meta:user-defined>
    <meta:user-defined meta:name="DC.title">Gemeente Utrechtse Heuvelrug, ingediende aanvraag omgevingsvergunning - Meentsteeg 1, 3951KH Maarn, vellen van een eikenboom (RX2024-00001111, 28 april 2024)</meta:user-defined>
    <meta:user-defined meta:name="DCTERMS.W3CDTF/DCTERMS.available">2024-05-01</meta:user-defined>
    <meta:user-defined meta:name="DCTERMS.W3CDTF/OVERHEIDop.jaargang">2024</meta:user-defined>
    <meta:user-defined meta:name="OVERHEIDop.publicationIssue">190822</meta:user-defined>
    <meta:user-defined meta:name="OVERHEIDop.GmbID/DC.identifier">gmb-2024-190822</meta:user-defined>
    <meta:user-defined meta:name="OVERHEIDop.versieInformatie"/>
  </office:meta>
</office:document-meta>
</file>