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huisnummerbesluit naast J. Manger Catslaan 1 te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de gemeente Utrechtse Heuvelrug maken bekend dat met ingang van 2 mei 2024 gedurende zes weken (tot en met 12 juni) de ontwerp-omgevingsvergunning het bouwen van een woonhuis en 2 Smart Tiny Singles naast J. Manger Catslaan 1 en de daarop betrekking hebbende stukken voor iedereen ter inzage liggen (identificatienummer: NL.IMRO.1581.DBGjmangercatslnn1-OV01). </text:p>
            <text:p text:style-name="common-al"/>
            <text:p text:style-name="common-al">
            <text:span text:style-name="nadrukcur">Wat houdt deze omgevingsvergunning in?</text:span>
          </text:p>
            <text:p text:style-name="common-al">De ontwerp-omgevingsvergunning maakt het mogelijk om een reguliere woning en twee kleine woningen (“Smart Tiny Singles”) te realiseren aan de J. Manger Catslaan naast nummer 1. De omgevingsvergunning bevat tevens een huisnummerbesluit. Er zal geen exploitatieplan worden vastgesteld omdat het kostenverhaal is geborgd middels een anterieure overeenkomst. </text:p>
            <text:p text:style-name="common-al"/>
            <text:p text:style-name="common-al">
            <text:span text:style-name="nadrukcur">Hoe kunt u deze omgevingsvergunning inzien of raadplegen?</text:span>
          </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common-al">U kunt het plan ook inzien in het Publiekscentrum, Cultuurhuis Pléiade, Kerkplein 2 in Doorn op een computer in de bibliotheek tijdens de openingsuren.</text:p>
            <text:p text:style-name="common-al"/>
            <text:p text:style-name="common-al">
            <text:span text:style-name="nadrukcur">Hoe kunt u reageren?</text:span>
          </text:p>
            <text:p text:style-name="common-al">Gedurende de inzagetermijn kan een ieder een zienswijze, naar keuze schriftelijk (waar de voorkeur naar uitgaat) of mondeling maar niet per email, over de ontwerp-omgevingsvergunning indienen bij het college van Burgemeester en Wethouders van Utrechtse Heuvelrug, Postbus 200, 3940 AE Doorn, met vermelding van het onderwerp: “Zienswijze ontwerp -omgevingsvergunning “het bouwen van een woonhuis en 2 Smart Tiny Singles naast J. Manger Catslaan 1”.</text:p>
            <text:p text:style-name="common-al">Indien u een mondelinge zienswijze wilt indienen verzoeken wij u vóór 6 juni contact op te nemen met de heer Dieter Bakker van het Team Omgevingsverzoeken van de gemeente Utrechtse Heuvelrug, via 0343 56 56 00.</text:p>
            <text:p text:style-name="common-al">In de zienswijze moet worden aangegeven op welke onderdelen van de ontwerp omgevingsvergunning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81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1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1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 Omgevingsvergunning en huisnummerbesluit naast J. Manger Catslaan 1 te Driebergen-Rijsenburg</meta:user-defined>
    <meta:user-defined meta:name="DCTERMS.W3CDTF/DCTERMS.available">2024-05-02</meta:user-defined>
    <meta:user-defined meta:name="DCTERMS.W3CDTF/OVERHEIDop.jaargang">2024</meta:user-defined>
    <meta:user-defined meta:name="OVERHEIDop.publicationIssue">190819</meta:user-defined>
    <meta:user-defined meta:name="OVERHEIDop.GmbID/DC.identifier">gmb-2024-190819</meta:user-defined>
    <meta:user-defined meta:name="OVERHEIDop.versieInformatie"/>
  </office:meta>
</office:document-meta>
</file>