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sariumlaan 9, 3972GE Driebergen-Rijsenburg, vellen van een beuk (RX2024-00001109, 2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osariumlaan 9, 3972GE Driebergen-Rijsenburg, vellen van een beuk (RX2024-00001109, 28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09</meta:user-defined>
    <meta:user-defined meta:name="DCTERMS.abstract">Rosariumlaan 9, 3972GE Driebergen-Rijsenburg, vellen van een beuk (RX2024-00001109, 28 april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Rosariumlaan 9, 3972GE Driebergen-Rijsenburg, vellen van een beuk (RX2024-00001109, 28 april 2024)</meta:user-defined>
    <meta:user-defined meta:name="DCTERMS.W3CDTF/DCTERMS.available">2024-05-01</meta:user-defined>
    <meta:user-defined meta:name="DCTERMS.W3CDTF/OVERHEIDop.jaargang">2024</meta:user-defined>
    <meta:user-defined meta:name="OVERHEIDop.publicationIssue">190816</meta:user-defined>
    <meta:user-defined meta:name="OVERHEIDop.GmbID/DC.identifier">gmb-2024-190816</meta:user-defined>
    <meta:user-defined meta:name="OVERHEIDop.versieInformatie"/>
  </office:meta>
</office:document-meta>
</file>