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gboring in het kader van laagspannings-verzwaringsproject, Dorpstraat 32, 3411 AG Lopik, Z.01824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straat 32, 3411 AG Lopik, Z.018242</text:p>
            <text:p text:style-name="common-al">Burgemeester en wethouders van gemeente Lopik maken bekend dat zij een omgevingsvergunning hebben ontvangen voor een boogboring in het kader van een laagspannings-verzwaringsproject. De aanvraagdatum is 26-04-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08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824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ogboring in het kader van laagspannings-verzwaringsproject, Dorpstraat 32, 3411 AG Lopik, Z.018242</meta:user-defined>
    <meta:user-defined meta:name="DCTERMS.W3CDTF/DCTERMS.available">2024-05-01</meta:user-defined>
    <meta:user-defined meta:name="DCTERMS.W3CDTF/OVERHEIDop.jaargang">2024</meta:user-defined>
    <meta:user-defined meta:name="OVERHEIDop.publicationIssue">190815</meta:user-defined>
    <meta:user-defined meta:name="OVERHEIDop.GmbID/DC.identifier">gmb-2024-190815</meta:user-defined>
    <meta:user-defined meta:name="OVERHEIDop.versieInformatie"/>
  </office:meta>
</office:document-meta>
</file>