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Stempelsdijk 3 Saasveld en Bellinckhofweg 1-4 Weerselo” en 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common-al"/>
            <text:p text:style-name="common-al">In deze publicatie leest u ook over definitieve beeldkwaliteitsplan.</text:p>
            <text:p text:style-name="tussenkopcur">Voor welke ontwikkeling is het bestemmingsplan “Buitengebied, Stempelsdijk 3 Saasveld en Bellinckhofweg 1-4 Weerselo” opgesteld?</text:p>
            <text:p text:style-name="common-al">Het bestemmingsplan is opgesteld om middels de rood voor rood regeling twee extra woningen te realiseren, één aan de Stempelsdijk 3 te Saasveld en één aan de Bellinckhofweg 1 te Weerselo. Dit vanwege de sloop van in totaal 2.400m² landschap ontsierende bebouwing: 835m² aan de Stempelsdijk 3, 379m² aan de Bellinckhofweg 1, 800m² aan de Bellinckhofweg 4 en 386m² aan de Langemaatsweg 11 Geesteren (gemeente Tubbergen).</text:p>
            <text:p text:style-name="common-al"/>
            <text:p text:style-name="common-al">
            <text:span text:style-name="nadrukvet">Waarom is voor deze ontwikkeling een beeldkwaliteitsplan </text:span>
            <text:span text:style-name="nadrukvet">vast</text:span>
            <text:span text:style-name="nadrukvet">gesteld?</text:span>
          </text:p>
            <text:p text:style-name="common-al">Het beeldkwaliteitsplan beschrijft de gewenste beeldkwaliteit van de bebouwing en de buitenruimte en bevat toetsbare criteria. Het is een verbindend element tussen landschap, architectuur en stedenbouw. Het definitieve beeldkwaliteitsplan wordt gebruikt om te bepalen of het bouwplan voldoet aan de redelijke eisen van welstand. Op het beeldkwaliteitsplan kunt u niet reageren.</text:p>
            <text:p text:style-name="tussenkopcur">Wilt u meer informatie?</text:p>
            <text:p text:style-name="common-al">Het bestemmingsplan en het beeldkwaliteitsplan is voor iedereen te bekijken vanaf 10 mei 2024 voor een periode van zes weken. </text:p>
            <text:p text:style-name="common-al"/>
            <text:p text:style-name="common-al">U kunt het bestemmingsplan op verschillende manieren bekijken:</text:p>
            <text:list text:style-name="id1-3-2-1-1-18">
              <text:list-item text:style-override="id1-3-2-1-1-18-1">
                <text:number>•</text:number>
                <text:p text:style-name="al">op het gemeentehuis door eerst een afspraak te maken met de receptie;</text:p>
              </text:list-item>
              <text:list-item text:style-override="id1-3-2-1-1-18-2">
                <text:number>•</text:number>
                <text:p text:style-name="al">via de landelijke website <text:a xlink:href="http://www.ruimtelijkeplannen.nl/" xlink:type="simple">www.ruimtelijkeplannen.nl</text:a>. Op deze website is het plan te raadplegen met behulp van het adres of met het planidentificatienummer NL.IMRO.1774.BUIBPSTEMPDKBELLHW-VG01; </text:p>
              </text:list-item>
              <text:list-item text:style-override="id1-3-2-1-1-18-3">
                <text:number>•</text:number>
                <text:p text:style-name="al">via de gemeentelijke website <text:a xlink:href="http://www.dinkelland.nl/ruimtelijke-plannen" xlink:type="simple">www.dinkelland.nl/ruimtelijke-plannen</text:a>.</text:p>
              </text:list-item>
            </text:list>
            <text:p text:style-name="common-al"/>
            <text:p text:style-name="common-al">U kunt het beeldkwaliteitsplan bekijken:</text:p>
            <text:list text:style-name="id1-3-2-1-1-21">
              <text:list-item text:style-override="id1-3-2-1-1-21-1">
                <text:number>•</text:number>
                <text:p text:style-name="al">op het gemeentehuis door eerst een afspraak te maken met de receptie.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1 mei 2024 tot 22 jun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voorstel.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81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1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1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STEMPDKBELLHW-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Stempelsdijk 3 Saasveld en Bellinckhofweg 1-4 Weerselo” en beeldkwaliteitsplan “Rood voor rood”</meta:user-defined>
    <meta:user-defined meta:name="DCTERMS.W3CDTF/DCTERMS.available">2024-05-10</meta:user-defined>
    <meta:user-defined meta:name="DCTERMS.W3CDTF/OVERHEIDop.jaargang">2024</meta:user-defined>
    <meta:user-defined meta:name="OVERHEIDop.publicationIssue">190810</meta:user-defined>
    <meta:user-defined meta:name="OVERHEIDop.GmbID/DC.identifier">gmb-2024-190810</meta:user-defined>
    <meta:user-defined meta:name="OVERHEIDop.versieInformatie"/>
  </office:meta>
</office:document-meta>
</file>