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e vaststelling van het bestemmingsplan “Natuurverbinding ecoduct N2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25 april 2024 het bestemmingsplan Natuurverbinding ecoduct N226 ongewijzigd heeft vastgesteld (identificatienummer: NL.IMRO.1581.UHnatuurverbinding-VA01). Er is geen exploitatieplan vastgesteld. </text:p>
            <text:p text:style-name="common-al">Het ongewijzigd vastgestelde bestemmingsplan, het vaststellingsbesluit en de daarop betrekking hebbende stukken liggen voor iedereen ter inzage met ingang van 3 mei 2024 tot en met 13 juni 2024. </text:p>
            <text:p text:style-name="common-al"/>
            <text:p text:style-name="common-al">
            <text:span text:style-name="nadrukcur">Wat houdt dit bestemmingsplan in?</text:span>
          </text:p>
            <text:p text:style-name="common-al">Het bestemmingsplan beoogt om vanaf een nog door de provincie te realiseren ecoduct over de N226 een natuurverbinding te creëren richting het Leersumseveld. Zo hebben de dieren ook na de oversteek over het ecoduct de ruimte zich vrij te bewegen in natuurgebieden. Het plangebied is gelegen langs de Woudenbergseweg en de Scherpenzeelseweg. In dit gebied bevinden zich verschillende landgoederen (o.a. Kombos, Blauwe Kamer en Maarsbergen). Het inrichten van dit gebied als natuur is voor een deel mogelijk vanuit het huidige bestemmingsplan met percelen met agrarische en maatschappelijke bestemmingen, maar ‘natuur’ is hier nog niet op alle percelen de hoofdbestemming. Daarvoor is dit bestemmingsplan opgesteld zodat een aantal percelen ook als natuur kunnen worden ingericht en zo behouden kunnen blijven. </text:p>
            <text:p text:style-name="common-al">
            <text:span text:style-name="nadrukcur"/>
          </text:p>
            <text:p text:style-name="common-al">
            <text:span text:style-name="nadrukcur">Hoe kunt u het bestemmingsplan inzien of raadplegen?</text:span>
          </text:p>
            <text:p text:style-name="common-al">Het plan is binnen de genoemde termijn als volgt raadpleegbaar en beschikbaar:</text:p>
            <text:list text:style-name="id1-3-2-1-1-9">
              <text:list-item text:style-override="id1-3-2-1-1-9-1">
                <text:number>1.</text:number>
                <text:p text:style-name="al">Het plan kunt u digitaal raadplegen op de <text:a xlink:href="file://ghfs02.heuvelrug.local/GUH$/Ruimte/RO/VRO/113%20Bestemmingsplannen/1%20Standaarden/Publicaties/bestemmingsplan/2%20Ontwerp/url%20hier%20in%20te%20vullen" xlink:type="simple">gemeentelijke website voor digitale ruimtelijke plannen</text:a>. </text:p>
              </text:list-item>
            </text:list>
            <text:list text:style-name="id1-3-2-1-1-10">
              <text:list-item text:style-override="id1-3-2-1-1-10-1">
                <text:number>2.</text:number>
                <text:p text:style-name="al">Het plan kunt u ook digitaal raadplegen op de <text:a xlink:href="http://www.ruimtelijkeplannen.nl/web-roo/?planidn=%3cplan%20IDN%20nader%20in%20te%20vullen%3e" xlink:type="simple">landelijke website</text:a>. </text:p>
              </text:list-item>
            </text:list>
            <text:list text:style-name="id1-3-2-1-1-11">
              <text:list-item text:style-override="id1-3-2-1-1-11-1">
                <text:number>3.</text:number>
                <text:p text:style-name="al">De bestanden van het plan kunt u conform het Besluit ruimtelijke ordening <text:a xlink:href="file://ghfs02.heuvelrug.local/GUH$/Ruimte/RO/VRO/113%20Bestemmingsplannen/1%20Standaarden/Publicaties/bestemmingsplan/2%20Ontwerp/url%20hier%20invullen" xlink:type="simple">downloaden</text:a>.</text:p>
                <text:p text:style-name="al"/>
              </text:list-item>
            </text:list>
            <text:p text:style-name="common-al">
            <text:span text:style-name="nadrukcur">Hoe kunt u reageren?</text:span>
          </text:p>
            <text:p text:style-name="common-al">Met ingang van 4 mei 2024  tot en met 13 juni 2024 kan beroep worden ingesteld door:</text:p>
            <text:list text:style-name="id1-3-2-1-1-14">
              <text:list-item text:style-override="id1-3-2-1-1-14-1">
                <text:number>1.</text:number>
                <text:p text:style-name="al">een belanghebbende die tijdig bij de gemeenteraad een zienswijze tegen het ontwerp bestemmingsplan kenbaar heeft gemaakt;</text:p>
              </text:list-item>
              <text:list-item text:style-override="id1-3-2-1-1-14-2">
                <text:number>2.</text:number>
                <text:p text:style-name="al">een belanghebbende aan wie redelijkerwijs niet verweten kan worden, dat hij of zij niet tijdig een zienswijze naar voren heeft gebracht bij de gemeenteraad tegen het ontwerpbestemmingsplan;</text:p>
              </text:list-item>
            </text:list>
            <text:p text:style-name="common-al"/>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
          </text:p>
            <text:p text:style-name="common-al">
            <text:span text:style-name="nadrukcur">Inwerkingtreden van het bestemmingsplan</text:span>
          </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0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0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Utrechtse Heuvelrug</meta:user-defined>
    <meta:user-defined meta:name="OVERHEIDop.Rubriek/DC.type">omgevingsmeld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gewijzigde vaststelling van het bestemmingsplan “Natuurverbinding ecoduct N226”</meta:user-defined>
    <meta:user-defined meta:name="DCTERMS.W3CDTF/DCTERMS.available">2024-05-02</meta:user-defined>
    <meta:user-defined meta:name="DCTERMS.W3CDTF/OVERHEIDop.jaargang">2024</meta:user-defined>
    <meta:user-defined meta:name="OVERHEIDop.publicationIssue">190809</meta:user-defined>
    <meta:user-defined meta:name="OVERHEIDop.GmbID/DC.identifier">gmb-2024-190809</meta:user-defined>
    <meta:user-defined meta:name="OVERHEIDop.versieInformatie"/>
  </office:meta>
</office:document-meta>
</file>