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276279 - IJkelaarstraat 5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een dakkapel</text:p>
            <text:p text:style-name="common-al">Locatie : IJkelaarstraat 5 Overasselt</text:p>
            <text:p text:style-name="common-al">Datum besluit : 29 april 2024</text:p>
            <text:p text:style-name="common-al">Datum verzending : 29 april 2026</text:p>
            <text:p text:style-name="common-al">Zaaknummer ODRN: W.Z23.10940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08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8276279 - IJkelaarstraat 5 Overasselt</meta:user-defined>
    <meta:user-defined meta:name="DCTERMS.W3CDTF/DCTERMS.available">2024-05-01</meta:user-defined>
    <meta:user-defined meta:name="DCTERMS.W3CDTF/OVERHEIDop.jaargang">2024</meta:user-defined>
    <meta:user-defined meta:name="OVERHEIDop.publicationIssue">190807</meta:user-defined>
    <meta:user-defined meta:name="OVERHEIDop.GmbID/DC.identifier">gmb-2024-190807</meta:user-defined>
    <meta:user-defined meta:name="OVERHEIDop.versieInformatie"/>
  </office:meta>
</office:document-meta>
</file>