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508) Vondelstraat 3 Leidschendam vervangen van drie kozijnen aan de voorgevel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3 kozijnen aan voorgevel van de eerste verdieping door soortgelijke kozijnen met HR++ glas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8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508) Vondelstraat 3 Leidschendam vervangen van drie kozijnen aan de voorgevel op de eerste verdiep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06</meta:user-defined>
    <meta:user-defined meta:name="OVERHEIDop.GmbID/DC.identifier">gmb-2024-190806</meta:user-defined>
    <meta:user-defined meta:name="OVERHEIDop.versieInformatie"/>
  </office:meta>
</office:document-meta>
</file>