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Witteveensweg 19 8111R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Witteveensweg 19 8111RP Heeten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8486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848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84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08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486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Witteveensweg 19 8111RP Hee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02</meta:user-defined>
    <meta:user-defined meta:name="OVERHEIDop.GmbID/DC.identifier">gmb-2024-190802</meta:user-defined>
    <meta:user-defined meta:name="OVERHEIDop.versieInformatie"/>
  </office:meta>
</office:document-meta>
</file>