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73b, 2172HB Sassenheim, het bouwen van een nieuw dak en het gedeeltelijk vervangen van de kozijnen wijziging op verleende vergunning Z2023-00000318. Kenmerk Z2023-000009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dak en het gedeeltelijk vervangen van de kozijnen wijziging op verleende vergunning Z2023-00000318 op de locatie Menneweg 73b, 2172HB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p text:style-name="common-al">
            <text:span text:style-name="nadrukcur">Datum besluit:</text:span>21 december 2023</text:p>
            <text:p text:style-name="common-al">
            <text:span text:style-name="nadrukcur">Uiterlijke reactiedatum:</text:span>1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0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65</meta:user-defined>
    <dc:language>nl</dc:language>
    <meta:user-defined meta:name="OVERHEIDop.locatietype/OVERHEIDop.gebiedsmarkering">Punt</meta:user-defined>
    <meta:user-defined meta:name="DC.title">Afgehandelde Omgevingsvergunning, Menneweg 73b, 2172HB Sassenheim, het bouwen van een nieuw dak en het gedeeltelijk vervangen van de kozijnen wijziging op verleende vergunning Z2023-00000318. Kenmerk Z2023-00000965.</meta:user-defined>
    <meta:user-defined meta:name="DCTERMS.W3CDTF/DCTERMS.available">2024-01-04</meta:user-defined>
    <meta:user-defined meta:name="DCTERMS.W3CDTF/OVERHEIDop.jaargang">2024</meta:user-defined>
    <meta:user-defined meta:name="OVERHEIDop.publicationIssue">1908</meta:user-defined>
    <meta:user-defined meta:name="OVERHEIDop.GmbID/DC.identifier">gmb-2024-1908</meta:user-defined>
    <meta:user-defined meta:name="OVERHEIDop.versieInformatie"/>
  </office:meta>
</office:document-meta>
</file>