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ontwerpbesluit omgevingsvergunning uitgebreide procedure Rijksstraatweg 43,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ulemborg maakt bekend dat zij voornemens zijn om een omgevingsvergunning te verlenen volgens de uitgebreide procedure en met toepassing van artikel 2.12 eerste lid, sub a onder 3° en 2.12 tweede lid Wet algemene bepalingen omgevingsrecht (Wabo), voor: de bouw van twee nieuwe schuurwoningen en de splitsing en renovatie van een historische boerderij en het maken van een inrit op de locatie Rijksstraatweg 43 in Culemborg. Het gemeentebestuur van Culemborg is van plan om voor deze herontwikkeling een omgevingsvergunning af te geven voor bouwen, uitweg en strijdig gebruik gronden/bouwwerken met Ruimtelijke ordening.</text:p>
            <text:p text:style-name="common-al"/>
            <text:p text:style-name="common-al">
            <text:span text:style-name="nadrukvet">Terinzagelegging </text:span>
          </text:p>
            <text:p text:style-name="common-al">De aanvraag, het ontwerpbesluit omgevingsvergunning uitgebreide procedure en de bijbehorende stukken liggen gedurende zes weken van donderdag 2 mei 2024 tot en met woensdag 16 juni 2024 tijdens de openingstijden van het stadskantoor voor een ieder ter inzage op het stadskantoor, Ridderstraat 250, 4101 BK te Culemborg. </text:p>
            <text:p text:style-name="common-al">U kunt deze stukken ook vinden op:</text:p>
            <text:list text:style-name="id1-3-2-1-1-6">
              <text:list-item text:style-override="id1-3-2-1-1-6-1">
                <text:number>1.</text:number>
                <text:p text:style-name="al">onze website: <text:a xlink:href="http://www.culemborg.nl" xlink:type="simple">www.culemborg.nl</text:a>, onder ‘Wonen, verbouwen’ en ’Bestemmingsplannen’;</text:p>
              </text:list-item>
              <text:list-item text:style-override="id1-3-2-1-1-6-2">
                <text:number>2.</text:number>
                <text:p text:style-name="al">2. op de website: <text:a xlink:href="http://www.ruimtelijkeplannen.nl" xlink:type="simple">www.ruimtelijkeplannen.nl</text:a> met planidentificatienummer: NL.IMRO.0216.OVRijksstraatweg43-ON01.</text:p>
              </text:list-item>
            </text:list>
            <text:p text:style-name="common-al">Deze bekendmaking zal op 1 mei 2024 worden gepubliceerd in het gemeenteblad op <text:a xlink:href="http://www.overheid.nl" xlink:type="simple">www.overheid.nl</text:a>.</text:p>
            <text:p text:style-name="common-al"/>
            <text:p text:style-name="common-al">
            <text:span text:style-name="nadrukvet">Zienswijzen </text:span>
          </text:p>
            <text:p text:style-name="last-al">Tijdens de hiervoor aangegeven periode van terinzagelegging, kan een ieder naar keuze mondeling of schriftelijke zienswijzen inbrengen. Deze zienswijze moet onder vermelding van ‘Ontwerpbesluit omgevingsvergunning Rijksstraatweg 43’ in elk geval uw naam en adres bevatten en, gemotiveerd, gedateerd en ondertekend zijn. Een schriftelijke zienswijze kunt u indienen bij het college van Burgemeester en Wethouders van Culemborg, Postbus 136, 4100 AC Culemborg. Voor het indienen van mondelinge zienswijzen kunt u telefonisch een afspraak maken met een medewerker stadsontwikkeling van het team Regie en Projecten, bereikbaar onder telefoonnummer 0345 – 477 700. Die afspraak moet voor afloop van de inzageperiode zijn gemaakt. U kunt uw zienswijze niet per e-mail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Culemborg, 1 mei 2024</text:span>
            <text:span text:style-name="datum"/>
          </text:p>
          </text:section>
          <text:section text:name="ondertekening_id1-3-2-2-2">
            <text:p><text:span text:style-name="functie">Burgemeester en wethouders van de gemeente Culemborg</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9079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9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79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Culemborg</meta:user-defined>
    <meta:user-defined meta:name="OVERHEID.Informatietype/DC.type">officiële publicatie</meta:user-defined>
    <meta:user-defined meta:name="OVERHEIDop.Rubriek/DC.type">ruimtelijk plan of omgevingsdocument</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Ruimtelijkplan/OVERHEIDop.bekendmakingBetreffendePlan">NL.IMRO.0216.OVRijksstraatweg43-ON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ontwerpbesluit omgevingsvergunning uitgebreide procedure Rijksstraatweg 43, Culemborg.</meta:user-defined>
    <meta:user-defined meta:name="DCTERMS.W3CDTF/DCTERMS.available">2024-05-01</meta:user-defined>
    <meta:user-defined meta:name="DCTERMS.W3CDTF/OVERHEIDop.jaargang">2024</meta:user-defined>
    <meta:user-defined meta:name="OVERHEIDop.publicationIssue">190796</meta:user-defined>
    <meta:user-defined meta:name="OVERHEIDop.GmbID/DC.identifier">gmb-2024-190796</meta:user-defined>
    <meta:user-defined meta:name="OVERHEIDop.versieInformatie"/>
  </office:meta>
</office:document-meta>
</file>