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kostiging leerlingenvervoer gemeente Beekdaelen 2024</text:p>
      <text:section text:name="regeling_id1-3-2" text:style-name="regeling">
        <text:section text:name="aanhef_id1-3-2-1" text:style-name="aanhef">
          <text:section text:name="preambule_id1-3-2-1-1" text:style-name="preambule">
            <text:p text:style-name="al">Voor de bekostiging van het Leerlingenvervoer heeft de gemeente een Verordening bekostiging leerlingenvervoer Gemeente Beekdaelen 2022 opgesteld. Ter verduidelijking van de uitvoering van deze verordening zijn deze nadere regels opgesteld door het College van Burgermeester en Wethouders, zoals bepaald in artikel 6.8 van 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Alle definities in de Verordening bekostiging leerlingenvervoer Gemeente Beekdaelen 2022 zijn van toepassing op deze nadere regels.</text:p>
                </text:list-item>
                <text:list-item text:style-override="id1-3-2-2-1-2-3">
                  <text:number>2.</text:number>
                  <text:p text:style-name="al">Alle begrippen die in deze nadere regels worden gebruikt en die niet nader worden omschreven, hebben dezelfde betekenis als in de Wet op primair onderwijs, de Wet op voortgezet onderwijs 2020, de Wet op de expertisecentra, de Algemene wet bestuursrecht en de Verordening bekostiging leerlingenvervoer Gemeente Beekdaelen 2022. </text:p>
                </text:list-item>
                <text:list-item text:style-override="id1-3-2-2-1-2-4">
                  <text:number>3.</text:number>
                  <text:p text:style-name="al">Verordening: Verordening bekostiging leerlingenvervoer Gemeente Beekdaelen 2022.</text:p>
                </text:list-item>
                <text:list-item text:style-override="id1-3-2-2-1-2-5">
                  <text:number>4.</text:number>
                  <text:p text:style-name="al">Aanvrager: ouders als bedoeld in de verordening waaronder begrepen de co-ouders of degene waarbij het kind tenminste aaneengesloten drie maanden feitelijk verblijft.</text:p>
                </text:list-item>
                <text:list-item text:style-override="id1-3-2-2-1-2-6">
                  <text:number>5.</text:number>
                  <text:p text:style-name="al">Eenoudergezin: een huishouden bestaande uit één volwassene met één of meer thuiswonende kinderen.</text:p>
                </text:list-item>
                <text:list-item text:style-override="id1-3-2-2-1-2-7">
                  <text:number>6.</text:number>
                  <text:p text:style-name="al">Co-ouderschap: ouders die niet bij elkaar wonen, en in een regelmatige afwisseling de zorg voor het kind of de kinderen hebben.</text:p>
                </text:list-item>
                <text:list-item text:style-override="id1-3-2-2-1-2-8">
                  <text:number>7.</text:number>
                  <text:p text:style-name="al">Woning: de plaats waar de leerling structureel -langer dan drie maanden- feitelijk verblijft. De leerlingen dient er minimaal 2 nachten per week structureel te verblijven. </text:p>
                </text:list-item>
                <text:list-item text:style-override="id1-3-2-2-1-2-9">
                  <text:number>8.</text:number>
                  <text:p text:style-name="al">Voor Elkaar Pas (VEP): een op naam van de leerling gestelde OV-chipkaart van Arriva die door de gemeente Beekdaelen kan worden aangeschaft ten behoeve van het leerlingenvervoer.</text:p>
                </text:list-item>
              </text:list>
            </text:section>
            <text:section text:name="artikel_id1-3-2-2-1-3" text:style-name="artikel">
              <text:p text:style-name="artikel_kop_titel"><text:span text:style-name="artikel_kop_label">Artikel</text:span> <text:span text:style-name="artikel_kop_nr">2:</text:span> Co-ouderschap</text:p>
              <text:list text:style-name="id1-3-2-2-1-3-2">
                <text:list-item text:style-override="id1-3-2-2-1-3-2">
                  <text:number>1.</text:number>
                  <text:p text:style-name="al">Ingeval van co-ouderschap moeten beide ouders afzonderlijk, voor het eigen woonadres, een aanvraag indien voor de dagen van de week dat de leerling bij hen verblijft. Er vindt geen dubbele bekostiging plaats. </text:p>
                </text:list-item>
                <text:list-item text:style-override="id1-3-2-2-1-3-3">
                  <text:number>2.</text:number>
                  <text:p text:style-name="al">Bij co-ouderschap blijft de gemeenschappelijke verantwoordelijkheid van beide ouders van kracht. </text:p>
                </text:list-item>
              </text:list>
            </text:section>
            <text:section text:name="artikel_id1-3-2-2-1-4" text:style-name="artikel">
              <text:p text:style-name="artikel_kop_titel"><text:span text:style-name="artikel_kop_label">Artikel</text:span> <text:span text:style-name="artikel_kop_nr">3:</text:span> Stage </text:p>
              <text:list text:style-name="id1-3-2-2-1-4-2">
                <text:list-item text:style-override="id1-3-2-2-1-4-2">
                  <text:number>1.</text:number>
                  <text:p text:style-name="al">De stage is onderdeel van het onderwijsprogramma in het VSO met een arbeidsgericht uitstroomprofiel.</text:p>
                </text:list-item>
                <text:list-item text:style-override="id1-3-2-2-1-4-3">
                  <text:number>2.</text:number>
                  <text:p text:style-name="al">Als uitgangspunt voor een vervoersvoorziening naar een stageadres geldt, zoals opgenomen in artikel 15.4 van de verordening, dat het college deze uitsluitend verstrekt naar de dichtstbijzijnde toegankelijke stage.</text:p>
                </text:list-item>
                <text:list-item text:style-override="id1-3-2-2-1-4-4">
                  <text:number>3.</text:number>
                  <text:p text:style-name="al">Het college bekostigt alleen vervoer naar een stageplek op maximaal 25 kilometer reisafstand van de woning, indien de stageplek zich niet bevindt op de route die de vervoerder hanteert.</text:p>
                </text:list-item>
                <text:list-item text:style-override="id1-3-2-2-1-4-5">
                  <text:number>4.</text:number>
                  <text:p text:style-name="al">Indien de leerling afhankelijk is van aangepast vervoer wordt vervoerd van en naar het stageadres gecombineerd met andere schoolroutes.</text:p>
                </text:list-item>
                <text:list-item text:style-override="id1-3-2-2-1-4-6">
                  <text:number>5.</text:number>
                  <text:p text:style-name="al">Het college zet geen individueel vervoer in als de reistijd bij aangepast vervoer naar het stageadres door de gecombineerde route meer dan 60 minuten bedraagt. </text:p>
                </text:list-item>
              </text:list>
            </text:section>
            <text:section text:name="artikel_id1-3-2-2-1-5" text:style-name="artikel">
              <text:p text:style-name="artikel_kop_titel"><text:span text:style-name="artikel_kop_label">Artikel</text:span> <text:span text:style-name="artikel_kop_nr">4:</text:span> Combinatie van onderwijs met medische behandeling of zorg </text:p>
              <text:list text:style-name="id1-3-2-2-1-5-2">
                <text:list-item text:style-override="id1-3-2-2-1-5-2">
                  <text:number>1.</text:number>
                  <text:p text:style-name="al">Vervoer naar zorginstellingen, medisch kinderdagverblijven en andere instellingen vallen buiten de verantwoordelijkheid van het college voor de bekostiging van het leerlingenvervoer.</text:p>
                </text:list-item>
                <text:list-item text:style-override="id1-3-2-2-1-5-3">
                  <text:number>2.</text:number>
                  <text:p text:style-name="al">Bij een gecombineerd traject van onderwijs en zorg, komt de leerling uitsluitend in aanmerking voor leerlingenvervoer als aan de eisen van de verordening wordt voldaan. Het college volgt hierbij de richtlijnen vervoer Jeugd Zuid-Limburg.</text:p>
                </text:list-item>
                <text:list-item text:style-override="id1-3-2-2-1-5-4">
                  <text:number>3.</text:number>
                  <text:p text:style-name="al">Uit het knooppuntoverleg moet blijken dat onderwijs gedurende het gehele zorgtraject voorliggend is. </text:p>
                </text:list-item>
              </text:list>
            </text:section>
            <text:section text:name="artikel_id1-3-2-2-1-6" text:style-name="artikel">
              <text:p text:style-name="artikel_kop_titel"><text:span text:style-name="artikel_kop_label">Artikel</text:span> <text:span text:style-name="artikel_kop_nr">5:</text:span> Route, berekening afstand en vergoeding reiskosten</text:p>
              <text:p text:style-name="al">Voor het bepalen van de afstand tussen de woning en het schooladres wordt gebruik gemaakt van de routeplanner van Google Maps, kortste route. Er wordt alleen vervoerd naar schoollocaties met een Brin nummer. </text:p>
              <text:p text:style-name="al">De Reisregeling Binnenland is in 2020 vervallen. Het college stelt aan het begin van ieder nieuw schooljaar de kilometervergoeding van de fiets en het eigen vervoer vast. </text:p>
            </text:section>
            <text:section text:name="artikel_id1-3-2-2-1-7" text:style-name="artikel">
              <text:p text:style-name="artikel_kop_titel"><text:span text:style-name="artikel_kop_label">Artikel</text:span> <text:span text:style-name="artikel_kop_nr">6:</text:span> Gebruik fiets</text:p>
              <text:p text:style-name="al">Waar mogelijk worden de mogelijkheden van de leerling benut en het reizen met de fiets (al dan niet onder begeleiding) gestimuleerd. Dit houdt in dat fietsvergoedingen zullen worden verstrekt op basis van een kilometervergoeding voor de fiets (dan wel bromfiets). De fietsroute wordt op basis van de Google Maps, kortste route, berekend.</text:p>
            </text:section>
            <text:section text:name="artikel_id1-3-2-2-1-8" text:style-name="artikel">
              <text:p text:style-name="artikel_kop_titel"><text:span text:style-name="artikel_kop_label">Artikel</text:span> <text:span text:style-name="artikel_kop_nr">7:</text:span> Combinaties van vervoersvoorzieningen</text:p>
              <text:p text:style-name="al">Indien uit de beoordeling blijkt dat de best passende vervoersvoorziening bestaat uit een combinatie van verschillende vormen van vervoer, bepaalt het college de wijze van bekostiging. Uitgangspunt bij een combinatie is zelfstandigheid en goedkoopst passend. </text:p>
            </text:section>
            <text:section text:name="artikel_id1-3-2-2-1-9" text:style-name="artikel">
              <text:p text:style-name="artikel_kop_titel"><text:span text:style-name="artikel_kop_label">Artikel</text:span> <text:span text:style-name="artikel_kop_nr">8:</text:span> Begeleiding is onmogelijk of begeleiding leidt tot ernstige benadeling</text:p>
              <text:p text:style-name="al">Van een ernstige benadeling van het gezin is naar het oordeel van het college sprake als één van de volgende situaties aanwezig is:</text:p>
              <text:list text:style-name="id1-3-2-2-1-9-3">
                <text:list-item text:style-override="id1-3-2-2-1-9-3-1">
                  <text:number>a.</text:number>
                  <text:p text:style-name="al">Er is sprake van een eenoudergezin en de ouder heeft een structurele lichamelijke of zintuiglijke en/of psychische handicap waardoor begeleiding niet mogelijk is. Het bestaan van deze situatie moet onderbouwd worden door een verklaring van een medisch specialist.</text:p>
                </text:list-item>
                <text:list-item text:style-override="id1-3-2-2-1-9-3-2">
                  <text:number>b.</text:number>
                  <text:p text:style-name="al">Er is sprake van een gezin waarbij beide ouders aangeven op medische gronden de leerling niet te kunnen begeleiden. Het bestaan van deze situatie moet voor beide ouders onderbouwd worden door een verklaring van een medisch specialist.</text:p>
                </text:list-item>
                <text:list-item text:style-override="id1-3-2-2-1-9-3-3">
                  <text:number>c.</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text:p>
                </text:list-item>
                <text:list-item text:style-override="id1-3-2-2-1-9-3-4">
                  <text:number>d.</text:number>
                  <text:p text:style-name="al">De leerling kan uitsluitend onder begeleiding met openbaar vervoer reizen, waarbij de reistijd voor de begeleider meer dan 6 uur per dag in beslag neemt naar het reguliere basisonderwijs en meer dan 3 uur per dag naar het S(B)O/V(S)O. De noodzaak van begeleiding moet in zulke gevallen voldoende worden aangetoond. Er wordt met de aanvrager afspraken gemaakt om de leerling zo spoedig mogelijk te helpen in het zelfstandig reizen.</text:p>
                </text:list-item>
              </text:list>
            </text:section>
            <text:section text:name="artikel_id1-3-2-2-1-10" text:style-name="artikel">
              <text:p text:style-name="artikel_kop_titel"><text:span text:style-name="artikel_kop_label">Artikel</text:span> <text:span text:style-name="artikel_kop_nr">9:</text:span> Voor Elkaar Pas (VEP)</text:p>
              <text:list text:style-name="id1-3-2-2-1-10-2">
                <text:list-item text:style-override="id1-3-2-2-1-10-2">
                  <text:number>1.</text:number>
                  <text:p text:style-name="al">De VEP wordt beschikbaar gesteld voor de leerling die in aanmerking komt voor een bekostiging van het openbaar vervoer en ook daadwerkelijk met het openbaar vervoer gaat reizen/ geen gebruik maakt van eigen vervoer. </text:p>
                </text:list-item>
                <text:list-item text:style-override="id1-3-2-2-1-10-3">
                  <text:number>2.</text:number>
                  <text:p text:style-name="al">De VEP is leerling gebonden en wordt ingesteld op het goedkoopste reistraject van woning naar school. </text:p>
                </text:list-item>
                <text:list-item text:style-override="id1-3-2-2-1-10-4">
                  <text:number>3.</text:number>
                  <text:p text:style-name="al">De pas is zeven dagen per week te gebruiken binnen de zone van het abonnement. </text:p>
                </text:list-item>
                <text:list-item text:style-override="id1-3-2-2-1-10-5">
                  <text:number>4.</text:number>
                  <text:p text:style-name="al">Wordt de VEP verstrekt in combinatie met een andere vervoersvoorziening, dan wordt de VEP uitsluitend voor de betreffende momenten dat het nodig is ingezet. </text:p>
                </text:list-item>
                <text:list-item text:style-override="id1-3-2-2-1-10-6">
                  <text:number>5.</text:number>
                  <text:p text:style-name="al">Bij de VEP kan tevens een niet op naam gestelde begeleiderspas verstrekt worden. In ieder geval tot elf jaar of indien begeleiding nodig is. </text:p>
                </text:list-item>
                <text:list-item text:style-override="id1-3-2-2-1-10-7">
                  <text:number>6.</text:number>
                  <text:p text:style-name="al">De VEP kan tevens tijdelijk als oefenpas worden ingezet ter bevordering van de zelfstandigheid.</text:p>
                </text:list-item>
                <text:list-item text:style-override="id1-3-2-2-1-10-8">
                  <text:number>7.</text:number>
                  <text:p text:style-name="al">Bij verlies of breuk van de pas zijn de kosten voor rekening van de ouders. </text:p>
                </text:list-item>
              </text:list>
            </text:section>
            <text:section text:name="artikel_id1-3-2-2-1-11" text:style-name="artikel">
              <text:p text:style-name="artikel_kop_titel"><text:span text:style-name="artikel_kop_label">Artikel</text:span> <text:span text:style-name="artikel_kop_nr">10:</text:span> Voor Elkaar Pas (VEP) bij Co-ouderschap</text:p>
              <text:list text:style-name="id1-3-2-2-1-11-2">
                <text:list-item text:style-override="id1-3-2-2-1-11-2">
                  <text:number>1.</text:number>
                  <text:p text:style-name="al">Bij co-ouderschap waarbij beide ouders ieder een aanvraag indienen, worden de aanvragen individueel beoordeeld. </text:p>
                </text:list-item>
                <text:list-item text:style-override="id1-3-2-2-1-11-3">
                  <text:number>2.</text:number>
                  <text:p text:style-name="al">Hebben beide ouders aanspraak op een vergoeding voor openbaar vervoer, dan wordt er slechts één VEP voor het kind verstrekt met het dekkende abonnement vanaf beide adressen. </text:p>
                </text:list-item>
                <text:list-item text:style-override="id1-3-2-2-1-11-4">
                  <text:number>3.</text:number>
                  <text:p text:style-name="al">Beide ouders kunnen ieder een begeleiderspas ontvangen. Artikel 9 lid 5 is van overeenkomstige toepassing.</text:p>
                </text:list-item>
                <text:list-item text:style-override="id1-3-2-2-1-11-5">
                  <text:number>4.</text:number>
                  <text:p text:style-name="al">Is al aan één van ouders een VEP toegekend en is deze passend voor de andere ouder, wordt de meest recente aanvraag afgewezen. </text:p>
                </text:list-item>
              </text:list>
            </text:section>
            <text:section text:name="artikel_id1-3-2-2-1-12" text:style-name="artikel">
              <text:p text:style-name="artikel_kop_titel"><text:span text:style-name="artikel_kop_label">Artikel</text:span> <text:span text:style-name="artikel_kop_nr">11:</text:span> Aangepast vervoer</text:p>
              <text:list text:style-name="id1-3-2-2-1-12-2">
                <text:list-item text:style-override="id1-3-2-2-1-12-2">
                  <text:number>1.</text:number>
                  <text:p text:style-name="al">Bij een toekenning voor aangepast vervoer is naast het woonadres tevens één extra langdurige afzetplaats op een ander adres toegestaan (bijvoorbeeld buitenschoolse opvanglocatie of grootouders). Voorwaarde is dat dit afwijkende adres binnen een straal van 500 meter van de woning of school ligt en in dezelfde gemeente als het woonadres, en voor tenminste drie maanden. Een afzetadres is geen ophaaladres. Het woonadres van de leerling blijft leidend voor het bepalen van de aanspraak op aangepast vervoer.</text:p>
                </text:list-item>
                <text:list-item text:style-override="id1-3-2-2-1-12-3">
                  <text:number>2.</text:number>
                  <text:p text:style-name="al">Bij de toekenning wordt het vervoersschema vastgelegd in het besluit en uitgezet bij de vervoerder. Het is niet mogelijk om af te wijken van het vervoersschema zonder goedkeuring van het college.</text:p>
                </text:list-item>
                <text:list-item text:style-override="id1-3-2-2-1-12-4">
                  <text:number>3.</text:number>
                  <text:p text:style-name="al">Het vervoersschema kan uitsluitend worden veranderd als sprake is van een structurele wijziging. Een structurele wijziging houdt in dat deze tenminste drie maanden duurt. De wijziging gaat pas in bij herplanning van de routes na een vakantieperiode, tenzij het college hier anders over beslist.</text:p>
                </text:list-item>
                <text:list-item text:style-override="id1-3-2-2-1-12-5">
                  <text:number>4.</text:number>
                  <text:p text:style-name="al">Kortdurende wijzigingen die van invloed zijn op de organisatie van het aangepaste vervoer moeten tijdig door de ouders worden gemeld bij de vervoerder zonder tussenkomst van de gemeente. </text:p>
                </text:list-item>
                <text:list-item text:style-override="id1-3-2-2-1-12-6">
                  <text:number>5.</text:number>
                  <text:p text:style-name="al">De ouder moet ervoor zorgen dat iemand thuis is voor de warme overdracht van de leerling na terugkeer uit school. </text:p>
                </text:list-item>
                <text:list-item text:style-override="id1-3-2-2-1-12-7">
                  <text:number>6.</text:number>
                  <text:p text:style-name="al">Indien de vervoerder noodgedwongen moet uitwijken naar een noodopvanglocatie als bij terugkeer uit school niemand thuis is, ook niet na herhaaldelijke pogingen, kan het college de kosten van vervoer en noodopvang bij de ouders in rekening brengen.</text:p>
                </text:list-item>
                <text:list-item text:style-override="id1-3-2-2-1-12-8">
                  <text:number>7.</text:number>
                  <text:p text:style-name="al">Het college kan de leerling maximaal één schooljaar het recht op vervoer ontzeggen ingeval van wangedrag. Voor de beoordeling of sprake is van wangedrag wordt het vervoersprotocol gevolgd. </text:p>
                </text:list-item>
                <text:list-item text:style-override="id1-3-2-2-1-12-9">
                  <text:number>8.</text:number>
                  <text:p text:style-name="al">Bij een loosmelding, wordt de gemeente geïnformeerd. Bij een tweede loosmelding volgt, na een gesprek met de ouders/verzorgers, eerst een waarschuwingsbrief vanuit de gemeente aan de ouders/verzorgers, waarna, bij wederom een herhaalde loosmelding, een schorsing volgt.</text:p>
                </text:list-item>
              </text:list>
            </text:section>
            <text:section text:name="artikel_id1-3-2-2-1-13" text:style-name="artikel">
              <text:p text:style-name="artikel_kop_titel"><text:span text:style-name="artikel_kop_label">Artikel</text:span> <text:span text:style-name="artikel_kop_nr">12:</text:span> Vervoer naar school buitenland</text:p>
              <text:p text:style-name="al">Het is niet mogelijk om in aanmerking te komen voor een bekostiging van het leerlingenvervoer naar scholen die gevestigd zijn in het buitenland. </text:p>
            </text:section>
            <text:section text:name="artikel_id1-3-2-2-1-14" text:style-name="artikel">
              <text:p text:style-name="artikel_kop_titel"><text:span text:style-name="artikel_kop_label">Artikel</text:span> <text:span text:style-name="artikel_kop_nr">13:</text:span> Eigen bijdrage</text:p>
              <text:p text:style-name="al">De eigen bijdrage op de eerste zes kilometer naar regulier basisonderwijs en speciaal basisonderwijs voor ouders met een inkomen meer dan het voor dat jaar vastgestelde drempelbedrag is gelijk aan de kosten van het openbaar vervoer op basis van een 2-ster abonnement, rekening houdend met de korting die de gemeente ontvangt.</text:p>
              <text:p text:style-name="al">Het college berekent alleen een eigen bijdrage bij het aangepaste vervoer en eigen vervoer ( indien van toepassing). Gebruik van de fiets en OV is vrijgesteld van een eigen bijdrage.</text:p>
            </text:section>
            <text:section text:name="artikel_id1-3-2-2-1-15" text:style-name="artikel">
              <text:p text:style-name="artikel_kop_titel"><text:span text:style-name="artikel_kop_label">Artikel</text:span> <text:span text:style-name="artikel_kop_nr">14:</text:span> Uitbetaling bekostiging</text:p>
              <text:list text:style-name="id1-3-2-2-1-15-2">
                <text:list-item text:style-override="id1-3-2-2-1-15-2">
                  <text:number>1.</text:number>
                  <text:p text:style-name="al">De toegekende vergoeding wordt drie keer per jaar (te weten eind januari, eind april en eind augustus) gedeclareerd door ouders/verzorgers. </text:p>
                </text:list-item>
                <text:list-item text:style-override="id1-3-2-2-1-15-3">
                  <text:number>2.</text:number>
                  <text:p text:style-name="al">De vergoeding zal pas worden uitbetaald nadat de eigen bijdrage volledig is verrekend met de ingediende declaraties. </text:p>
                </text:list-item>
                <text:list-item text:style-override="id1-3-2-2-1-15-4">
                  <text:number>3.</text:number>
                  <text:p text:style-name="al">De declaratie dient te zijn voorzien van een paraaf van de school. </text:p>
                </text:list-item>
              </text:list>
            </text:section>
            <text:section text:name="artikel_id1-3-2-2-1-16" text:style-name="artikel">
              <text:p text:style-name="artikel_kop_titel"><text:span text:style-name="artikel_kop_label">Artikel</text:span> <text:span text:style-name="artikel_kop_nr">15:</text:span> Intrekken oude regeling</text:p>
              <text:p text:style-name="al">De Nadere regels leerlingenvervoer gemeente Beekdaelen 2022 worden ingetrokken.</text:p>
            </text:section>
            <text:section text:name="artikel_id1-3-2-2-1-17" text:style-name="artikel">
              <text:p text:style-name="artikel_kop_titel"><text:span text:style-name="artikel_kop_label">Artikel</text:span> <text:span text:style-name="artikel_kop_nr">16:</text:span> Inwerkingtreding beleidsregels</text:p>
              <text:p text:style-name="al">Deze nadere regels treden in werking met ingang van de dag na publicatie.</text:p>
            </text:section>
            <text:section text:name="artikel_id1-3-2-2-1-18" text:style-name="artikel">
              <text:p text:style-name="artikel_kop_titel"><text:span text:style-name="artikel_kop_label">Artikel</text:span> <text:span text:style-name="artikel_kop_nr">17:</text:span> Citeertitel</text:p>
              <text:p text:style-name="al">Deze regeling wordt aangehaald als: </text:p>
              <text:p text:style-name="al">Nadere regels bekostiging leerlingenvervoer gemeente Beekdaelen 2024</text:p>
            </text:section>
            <text:p text:style-name="hoofdstuk_bottom"/>
          </text:section>
        </text:section>
        <text:section text:name="regeling-sluiting_id1-3-2-3" text:style-name="regeling-sluiting">
          <text:section text:name="ondertekening_id1-3-2-3-1">
            <text:p><text:span text:style-name="functie">Aldus vastgesteld op ***** door van het college van burgemeester en wethouders van de gemeente Beekda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7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Onbekend</meta:user-defined>
    <meta:user-defined meta:name="DCTERMS.alternative">Nadere regels bekostiging leerlingenvervoer gemeente Beekdaelen 2024</meta:user-defined>
    <dc:language>nl</dc:language>
    <meta:user-defined meta:name="OVERHEIDop.locatietype/OVERHEIDop.gebiedsmarkering">Gemeente</meta:user-defined>
    <meta:user-defined meta:name="DC.title">Nadere regels bekostiging leerlingenvervoer gemeente Beekdaelen 2024</meta:user-defined>
    <meta:user-defined meta:name="DCTERMS.W3CDTF/DCTERMS.available">2024-05-01</meta:user-defined>
    <meta:user-defined meta:name="DCTERMS.W3CDTF/OVERHEIDop.jaargang">2024</meta:user-defined>
    <meta:user-defined meta:name="OVERHEIDop.publicationIssue">190795</meta:user-defined>
    <meta:user-defined meta:name="OVERHEIDop.betreftRegeling">CVDR719254_1</meta:user-defined>
    <meta:user-defined meta:name="xs:date/OVERHEIDop.startdatum">2024-05-02</meta:user-defined>
    <meta:user-defined meta:name="OVERHEIDop.GmbID/DC.identifier">gmb-2024-190795</meta:user-defined>
    <meta:user-defined meta:name="OVERHEIDop.versieInformatie"/>
  </office:meta>
</office:document-meta>
</file>