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uitgebreide procedure, archeologische begeleiding m.b.t vervangen van kabels, Fazanthof, Reigerstraat, Kievitstraat en Stadsweg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rcheologische begeleiding m.b.t vervangen van kabels aan  Fazanthof, Reigerstraat, Kievitstraat en Stadsweg te Ten Boer </text:span>
          </text:p>
            <text:p text:style-name="common-al">De gemeente Groningen heeft een aanvraag voor een omgevingsvergunning uitgebreide procedure ontvangen. De vergunning is aangevraagd voor archeologische begeleiding m.b.t vervangen van kabels aan Fazanthof, Reigerstraat, Kievitstraat en Stadsweg te Ten Boer, dossiernummer GRN-000031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4. Waarschijnlijk neemt de gemeente binnen 26 weken na datum ontvangst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text:p>
            <text:p text:style-name="common-al">Onze actuele openingstijden, uitsluitend op afspraak, vindt u op d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7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03164</meta:user-defined>
    <dc:language>nl</dc:language>
    <meta:user-defined meta:name="OVERHEIDop.locatietype/OVERHEIDop.gebiedsmarkering">Vlak</meta:user-defined>
    <meta:user-defined meta:name="DC.title">Kennisgeving aanvraag omgevingsvergunning uitgebreide procedure, archeologische begeleiding m.b.t vervangen van kabels, Fazanthof, Reigerstraat, Kievitstraat en Stadsweg te Ten Boer</meta:user-defined>
    <meta:user-defined meta:name="OVERHEIDop.datumEindeReactietermijn">2024-06-12</meta:user-defined>
    <meta:user-defined meta:name="OVERHEIDop.terinzageleggingBG">https://groningen.lokalebekendmakingen.nl/case/1:9822:7571</meta:user-defined>
    <meta:user-defined meta:name="DCTERMS.W3CDTF/DCTERMS.available">2024-05-01</meta:user-defined>
    <meta:user-defined meta:name="DCTERMS.W3CDTF/OVERHEIDop.jaargang">2024</meta:user-defined>
    <meta:user-defined meta:name="OVERHEIDop.publicationIssue">190791</meta:user-defined>
    <meta:user-defined meta:name="OVERHEIDop.GmbID/DC.identifier">gmb-2024-190791</meta:user-defined>
    <meta:user-defined meta:name="OVERHEIDop.versieInformatie"/>
  </office:meta>
</office:document-meta>
</file>