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Alofssteeg 4 en Haarstraat 31 Weerselo” en beeldkwaliteitsplan “Alofssteeg 4 Weers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common-al"/>
            <text:p text:style-name="common-al">In deze publicatie leest u ook over definitieve beeldkwaliteitsplan.</text:p>
            <text:p text:style-name="tussenkopcur">Voor welke ontwikkeling is het bestemmingsplan “Buitengebied, Alofssteeg 4 en Haarstraat 31 Weerselo” opgesteld?</text:p>
            <text:p text:style-name="common-al">Het bestemmingsplan is opgesteld om middels de rood voor rood regeling twee extra woningen te realiseren aan de Alofssteeg 4 te Weerselo en een bijgebouw aan de Haarstraat 31 te Weerselo. Dit vanwege de sloop van 2.455m² landschap ontsierende bebouwing aan de Alofssteeg 4 te Weerselo..</text:p>
            <text:p text:style-name="common-al"/>
            <text:p text:style-name="common-al">
            <text:span text:style-name="nadrukvet">Waarom is voor deze ontwikkeling een beeldkwaliteitsplan </text:span>
            <text:span text:style-name="nadrukvet">vast</text:span>
            <text:span text:style-name="nadrukvet">gesteld?</text:span>
          </text:p>
            <text:p text:style-name="common-al">Het 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Op het beeldkwaliteitsplan kunt u niet reageren.</text:p>
            <text:p text:style-name="tussenkopcur">Wilt u meer informatie?</text:p>
            <text:p text:style-name="common-al">Het bestemmingsplan en het beeldkwaliteitsplan is voor iedereen te bekijken vanaf 10 mei 2024 voor een periode van zes weken. </text:p>
            <text:p text:style-name="common-al"/>
            <text:p text:style-name="common-al">U kunt het bestemmingsplan op verschillende manieren bekijken:</text:p>
            <text:list text:style-name="id1-3-2-1-1-18">
              <text:list-item text:style-override="id1-3-2-1-1-18-1">
                <text:number>•</text:number>
                <text:p text:style-name="al">op het gemeentehuis door eerst een afspraak te maken met de receptie;</text:p>
              </text:list-item>
              <text:list-item text:style-override="id1-3-2-1-1-18-2">
                <text:number>•</text:number>
                <text:p text:style-name="al">via de landelijke website <text:a xlink:href="http://www.ruimtelijkeplannen.nl/" xlink:type="simple">www.ruimtelijkeplannen.nl</text:a>. Op deze website is het plan te raadplegen met behulp van het adres of met het planidentificatienummer NL.IMRO.1774.BUIBPALOFS4HRSTR31-VG01; </text:p>
              </text:list-item>
              <text:list-item text:style-override="id1-3-2-1-1-18-3">
                <text:number>•</text:number>
                <text:p text:style-name="al">via de gemeentelijke website <text:a xlink:href="http://www.dinkelland.nl/ruimtelijke-plannen" xlink:type="simple">www.dinkelland.nl/ruimtelijke-plannen</text:a>.</text:p>
              </text:list-item>
            </text:list>
            <text:p text:style-name="common-al"/>
            <text:p text:style-name="common-al">U kunt het beeldkwaliteitsplan bekijken:</text:p>
            <text:list text:style-name="id1-3-2-1-1-21">
              <text:list-item text:style-override="id1-3-2-1-1-21-1">
                <text:number>•</text:number>
                <text:p text:style-name="al">op het gemeentehuis door eerst een afspraak te maken met de receptie.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1 mei 2024 tot 22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voorstel.</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78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8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8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ALOFS4HRSTR3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Alofssteeg 4 en Haarstraat 31 Weerselo” en beeldkwaliteitsplan “Alofssteeg 4 Weerselo”</meta:user-defined>
    <meta:user-defined meta:name="DCTERMS.W3CDTF/DCTERMS.available">2024-05-10</meta:user-defined>
    <meta:user-defined meta:name="DCTERMS.W3CDTF/OVERHEIDop.jaargang">2024</meta:user-defined>
    <meta:user-defined meta:name="OVERHEIDop.publicationIssue">190783</meta:user-defined>
    <meta:user-defined meta:name="OVERHEIDop.GmbID/DC.identifier">gmb-2024-190783</meta:user-defined>
    <meta:user-defined meta:name="OVERHEIDop.versieInformatie"/>
  </office:meta>
</office:document-meta>
</file>