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omgevingsvergunning voor wijzigen gebruik, Bovendijk 22B, 3648NM Wilnis</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verzoek ontvangen voor het wijzigen van het gebruik voor het bedrijf op het adres Bovendijk 22B, 3648NM Wilnis. Het gaat om een maatwerkvoorschrift voor het wijzigen van gebruik van een agrarisch perceel in bedrijfsdoeleinden. OP 4 april heeft de gemeente deze aanvraag buiten behandeling gesteld omdat deze niet ontvankelijk was. </text:p>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131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078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8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8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13137</meta:user-defined>
    <dc:language>nl</dc:language>
    <meta:user-defined meta:name="OVERHEIDop.locatietype/OVERHEIDop.gebiedsmarkering">Punt</meta:user-defined>
    <meta:user-defined meta:name="DC.title">Buiten behandeling gesteld omgevingsvergunning voor wijzigen gebruik, Bovendijk 22B, 3648NM Wilnis</meta:user-defined>
    <meta:user-defined meta:name="DCTERMS.W3CDTF/DCTERMS.available">2024-05-01</meta:user-defined>
    <meta:user-defined meta:name="DCTERMS.W3CDTF/OVERHEIDop.jaargang">2024</meta:user-defined>
    <meta:user-defined meta:name="OVERHEIDop.publicationIssue">190780</meta:user-defined>
    <meta:user-defined meta:name="OVERHEIDop.GmbID/DC.identifier">gmb-2024-190780</meta:user-defined>
    <meta:user-defined meta:name="OVERHEIDop.versieInformatie"/>
  </office:meta>
</office:document-meta>
</file>