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realiseren van een uitbouw aan de onderduikersweg 10 in De Bu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4-2024</text:p>
            <text:p text:style-name="common-al">
            <text:span text:style-name="nadrukvet">Locatie:</text:span> Onderduikersweg 10, 8346KP De Bult</text:p>
            <text:p text:style-name="common-al">
            <text:span text:style-name="nadrukvet">Zaakomschrijving:</text:span> het realiseren van een uitbouw</text:p>
            <text:p text:style-name="common-al">
            <text:span text:style-name="nadrukvet">Zaaknummer:</text:span> Z2024-0000367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367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367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90773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77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77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676</meta:user-defined>
    <meta:user-defined meta:name="DCTERMS.abstract">het realiseren van een uit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realiseren van een uitbouw aan de onderduikersweg 10 in De Bult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0773</meta:user-defined>
    <meta:user-defined meta:name="OVERHEIDop.GmbID/DC.identifier">gmb-2024-190773</meta:user-defined>
    <meta:user-defined meta:name="OVERHEIDop.versieInformatie"/>
  </office:meta>
</office:document-meta>
</file>