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70, het bouwen van een woning met inrit en tijdelijk plaatsen woonunit (max. 2 jr) op perceel Calandlaan 19 te Almelo (Almelo Noord Oost, vak 11 kavel 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 april 2024</text:p>
            <text:p text:style-name="common-al">Het college van burgemeester en wethouders (college van B en W) van de gemeente Almelo heeft een omgevingsvergunning verleend. De gemeente geeft hiermee toestemming voor het bouwen van een woning met inrit en tijdelijk plaatsen woonunit (max. 2 jr) op perceel Calandlaan 19 te Almelo (Almelo Noord Oost, vak 11 kavel 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77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7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7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47270</meta:user-defined>
    <meta:user-defined meta:name="DCTERMS.abstract">het bouwen van een woning met inrit en tijdelijk plaatsen woonunit (max. 2 jr) op perceel Calandlaan 19 te Almelo (Almelo Noord Oost, vak 11 kavel 3)</meta:user-defined>
    <dc:language>nl</dc:language>
    <meta:user-defined meta:name="OVERHEIDop.locatietype/OVERHEIDop.gebiedsmarkering">Punt</meta:user-defined>
    <meta:user-defined meta:name="DC.title">Toestemming voor zaaknummer Z/23/147270, het bouwen van een woning met inrit en tijdelijk plaatsen woonunit (max. 2 jr) op perceel Calandlaan 19 te Almelo (Almelo Noord Oost, vak 11 kavel 3).</meta:user-defined>
    <meta:user-defined meta:name="DCTERMS.W3CDTF/DCTERMS.available">2024-05-01</meta:user-defined>
    <meta:user-defined meta:name="DCTERMS.W3CDTF/OVERHEIDop.jaargang">2024</meta:user-defined>
    <meta:user-defined meta:name="OVERHEIDop.publicationIssue">190772</meta:user-defined>
    <meta:user-defined meta:name="OVERHEIDop.GmbID/DC.identifier">gmb-2024-190772</meta:user-defined>
    <meta:user-defined meta:name="OVERHEIDop.versieInformatie"/>
  </office:meta>
</office:document-meta>
</file>