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3 esdoorns, Rijksstraatweg 159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59, Hurdegaryp</text:p>
            <text:p text:style-name="common-al">737113106</text:p>
            <text:p text:style-name="common-al">het kappen van 3 esdoorns</text:p>
            <text:p text:style-name="common-al">Datum ontvangst: 26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077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7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7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3 esdoorns, Rijksstraatweg 159, Hurdegaryp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771</meta:user-defined>
    <meta:user-defined meta:name="OVERHEIDop.GmbID/DC.identifier">gmb-2024-190771</meta:user-defined>
    <meta:user-defined meta:name="OVERHEIDop.versieInformatie"/>
  </office:meta>
</office:document-meta>
</file>