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52 ingekomen aanvraag omgevingsvergunning van Tussenweg thv nr. 10 Middenmeer (Z-4577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middenspanningsruimte t.b.v. stroomvoorziening op Agriport (MSR)</text:p>
            <text:p text:style-name="common-al">
            <text:span text:style-name="nadrukvet"> Locatie:</text:span> Tussenweg, thv huisnummer 10 in Middenmeer</text:p>
            <text:p text:style-name="common-al">
            <text:span text:style-name="nadrukvet">Datum ontvangst aanvraag:</text:span> 27 december 2023</text:p>
            <text:p text:style-name="common-al">
            <text:span text:style-name="nadrukvet">Zaaknummer: </text:span>Z-457780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07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7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7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52 ingekomen aanvraag omgevingsvergunning van Tussenweg thv nr. 10 Middenmeer (Z-457780)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077</meta:user-defined>
    <meta:user-defined meta:name="OVERHEIDop.GmbID/DC.identifier">gmb-2024-19077</meta:user-defined>
    <meta:user-defined meta:name="OVERHEIDop.versieInformatie"/>
  </office:meta>
</office:document-meta>
</file>