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– Grote Baan 5 Landhors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op basis van artikel 8.41 Wet milieubeheer hebben ontvangen: </text:p>
            <text:p text:style-name="common-al">Voor:   het veranderen van een agrarisch bedrijf </text:p>
            <text:p text:style-name="common-al">Locatie: Grote Baan 5, 5445 PA Landhorst</text:p>
            <text:p text:style-name="common-al">Zaaknummer:   Z/209467 (ODBN) en Z2023-00005501 (gemeente)</text:p>
            <text:p text:style-name="common-al">Datum ontvangen:  24 september 2023 </text:p>
            <text:p text:style-name="common-al">Tegen deze melding kan geen bezwaar worden gemaakt. </text:p>
            <text:p text:style-name="common-al">
            <text:span text:style-name="nadrukvet">Inlichtingen </text:span>
          </text:p>
            <text:p text:style-name="common-al">Heeft u vragen over de melding? Neem dan contact op met de Omgevingsdienst Brabant Noord, via telefoonnummer 088 7430 000 of per e-mail info@odbn.nl. Vermeld daarbij het zaaknumme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076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76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9/xml/MC-DRP-Omgevmelding-Web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09467; Z2023-00005501 </meta:user-defined>
    <dc:language>nl</dc:language>
    <meta:user-defined meta:name="OVERHEIDop.locatietype/OVERHEIDop.gebiedsmarkering">Adres</meta:user-defined>
    <meta:user-defined meta:name="DC.title">Melding Activiteitenbesluit milieubeheer – Grote Baan 5 Landhorst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769</meta:user-defined>
    <meta:user-defined meta:name="OVERHEIDop.GmbID/DC.identifier">gmb-2024-190769</meta:user-defined>
    <meta:user-defined meta:name="OVERHEIDop.versieInformatie"/>
  </office:meta>
</office:document-meta>
</file>