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plein 1, 1211 BR Hilversum, Verzoeklocatie 2024042600851 (Meerdaags muziekevenement Keiplein in strijd met omgevingsplan); CLZ-00009861; 26-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iplein 1, 1211 BR Hilversum, Verzoeklocatie 2024042600851 (Meerdaags muziekevenement Keiplein in strijd met omgevingsplan); CLZ-00009861; 26-04-2024; Status: Aanvraag ontvangen, gemeente Hilversum</text:p>
            <text:p text:style-name="common-al">
            
          </text:p>
            <text:p text:style-name="common-al">Datum indiening aanvraag: 26-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76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6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6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86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iplein 1, 1211 BR Hilversum, Verzoeklocatie 2024042600851 (Meerdaags muziekevenement Keiplein in strijd met omgevingsplan); CLZ-00009861; 26-04-2024; Status: Aanvraag ontvangen, gemeente Hilversum</meta:user-defined>
    <meta:user-defined meta:name="DCTERMS.W3CDTF/DCTERMS.available">2024-05-01</meta:user-defined>
    <meta:user-defined meta:name="DCTERMS.W3CDTF/OVERHEIDop.jaargang">2024</meta:user-defined>
    <meta:user-defined meta:name="OVERHEIDop.publicationIssue">190765</meta:user-defined>
    <meta:user-defined meta:name="OVERHEIDop.GmbID/DC.identifier">gmb-2024-190765</meta:user-defined>
    <meta:user-defined meta:name="OVERHEIDop.versieInformatie"/>
  </office:meta>
</office:document-meta>
</file>