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chinkelstraat 5 in Egmond aan Zee, het verhogen van de schuur, verzenddatum 25 april 2024 (Z23 154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76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6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6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Schinkelstraat 5 in Egmond aan Zee, het verhogen van de schuur, verzenddatum 25 april 2024 (Z23 154633)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0763</meta:user-defined>
    <meta:user-defined meta:name="OVERHEIDop.GmbID/DC.identifier">gmb-2024-190763</meta:user-defined>
    <meta:user-defined meta:name="OVERHEIDop.versieInformatie"/>
  </office:meta>
</office:document-meta>
</file>