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irembelaan 13 in Bergen (NH), het wijzigen van de gevel en het plaatsen van een berging, verzenddatum 22 april 2024 (Z23 154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76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6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6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Mirembelaan 13 in Bergen (NH), het wijzigen van de gevel en het plaatsen van een berging, verzenddatum 22 april 2024 (Z23 154585)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0762</meta:user-defined>
    <meta:user-defined meta:name="OVERHEIDop.GmbID/DC.identifier">gmb-2024-190762</meta:user-defined>
    <meta:user-defined meta:name="OVERHEIDop.versieInformatie"/>
  </office:meta>
</office:document-meta>
</file>